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4" style:parent-style-name="Standard" style:family="paragraph">
      <style:paragraph-properties fo:text-align="end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text-align="end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Normalny" style:family="paragraph">
      <style:paragraph-properties fo:text-align="center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Normalny" style:family="paragraph">
      <style:paragraph-properties fo:text-align="center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Normalny" style:family="paragraph">
      <style:paragraph-properties fo:text-align="center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Normalny" style:family="paragraph">
      <style:paragraph-properties fo:text-align="center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P57" style:parent-style-name="Normalny" style:family="paragraph">
      <style:paragraph-properties fo:text-align="center"/>
    </style:style>
    <style:style style:name="P58" style:parent-style-name="Normalny" style:family="paragraph">
      <style:paragraph-properties fo:text-align="center"/>
    </style:style>
    <style:style style:name="P59" style:parent-style-name="Normalny" style:family="paragraph">
      <style:paragraph-properties fo:text-align="center"/>
    </style:style>
    <style:style style:name="P60" style:parent-style-name="Normalny" style:family="paragraph">
      <style:paragraph-properties fo:text-align="center"/>
    </style:style>
    <style:style style:name="P61" style:parent-style-name="Normalny" style:family="paragraph">
      <style:paragraph-properties fo:text-align="center"/>
    </style:style>
    <style:style style:name="P62" style:parent-style-name="Normalny" style:family="paragraph">
      <style:paragraph-properties fo:text-align="center"/>
    </style:style>
    <style:style style:name="P63" style:parent-style-name="Normalny" style:family="paragraph">
      <style:paragraph-properties fo:text-align="center"/>
    </style:style>
    <style:style style:name="P64" style:parent-style-name="Normalny" style:family="paragraph">
      <style:paragraph-properties fo:text-align="center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P67" style:parent-style-name="Normalny" style:family="paragraph">
      <style:paragraph-properties fo:text-align="center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P70" style:parent-style-name="Normalny" style:family="paragraph">
      <style:paragraph-properties fo:text-align="center"/>
    </style:style>
    <style:style style:name="P71" style:parent-style-name="Normalny" style:family="paragraph">
      <style:paragraph-properties fo:text-align="center"/>
    </style:style>
    <style:style style:name="P72" style:parent-style-name="Normalny" style:family="paragraph">
      <style:paragraph-properties fo:text-align="center"/>
    </style:style>
    <style:style style:name="P73" style:parent-style-name="Normalny" style:family="paragraph">
      <style:paragraph-properties fo:text-align="center"/>
    </style:style>
    <style:style style:name="P74" style:parent-style-name="Normalny" style:family="paragraph">
      <style:paragraph-properties fo:text-align="center"/>
    </style:style>
    <style:style style:name="P75" style:parent-style-name="Normalny" style:family="paragraph">
      <style:paragraph-properties fo:text-align="center"/>
    </style:style>
    <style:style style:name="P76" style:parent-style-name="Normalny" style:family="paragraph">
      <style:paragraph-properties fo:text-align="center"/>
    </style:style>
    <style:style style:name="P77" style:parent-style-name="Normalny" style:family="paragraph">
      <style:paragraph-properties fo:text-align="center"/>
    </style:style>
    <style:style style:name="P78" style:parent-style-name="Normalny" style:family="paragraph">
      <style:paragraph-properties fo:text-align="center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P81" style:parent-style-name="Normalny" style:family="paragraph">
      <style:paragraph-properties fo:text-align="center"/>
    </style:style>
    <style:style style:name="P82" style:parent-style-name="Normalny" style:family="paragraph">
      <style:paragraph-properties fo:text-align="center"/>
    </style:style>
    <style:style style:name="P83" style:parent-style-name="Normalny" style:family="paragraph">
      <style:paragraph-properties fo:text-align="center"/>
    </style:style>
    <style:style style:name="P84" style:parent-style-name="Normalny" style:family="paragraph">
      <style:paragraph-properties fo:text-align="center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P87" style:parent-style-name="Normalny" style:family="paragraph">
      <style:paragraph-properties fo:text-align="center"/>
    </style:style>
    <style:style style:name="P88" style:parent-style-name="Normalny" style:family="paragraph">
      <style:paragraph-properties fo:text-align="center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family="graphic" style:name="a37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20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3976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3976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3976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3976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3976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3976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in" fo:padding-bottom="0in" fo:padding-left="0in" fo:padding-right="0in" draw:textarea-vertical-align="bottom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3976in" svg:stroke-color="#3465a4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3976in" svg:stroke-color="#3465a4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3976in" svg:stroke-color="#3465a4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3976in" svg:stroke-color="#3465a4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3976in" svg:stroke-color="#3465a4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3976in" svg:stroke-color="#3465a4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3976in" svg:stroke-color="#3465a4" svg:stroke-opacity="100%" style:horizontal-rel="paragraph" style:vertical-rel="paragraph" style:horizontal-pos="from-left" style:vertical-pos="from-top"/>
    </style:style>
    <style:style style:family="graphic" style:name="a0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3976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976in" svg:stroke-color="#3465a4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ffffff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3976in" svg:stroke-color="#3465a4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3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 do</text:p>
      <text:p text:style-name="P2">Regulaminu Organizacyjnego</text:p>
      <text:p text:style-name="P3">GOPS w Wielgiem</text:p>
      <text:p text:style-name="P4">SCHEMAT ORGANIZACYJNY</text:p>
      <text:p text:style-name="P5"/>
      <text:p text:style-name="P6"><text:span text:style-name="T7"><draw:custom-shape svg:x="4.12165in" svg:y="0.09252in" svg:width="1.38889in" svg:height="0.81597in" draw:z-index="251658240" draw:id="id0" draw:style-name="a0" draw:name="Kształt 2" text:anchor-type="paragraph"><svg:title/><svg:desc/><text:p text:style-name="P8">Kierownik</text:p><text:p text:style-name="P9">Ośrodka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0"/>
      <text:p text:style-name="P11"/>
      <text:p text:style-name="P12"/>
      <text:p text:style-name="P13"/>
      <text:p text:style-name="P14"><text:span text:style-name="T15"><draw:connector draw:type="line" svg:x1="4.82378in" svg:y1="0.1063in" svg:x2="4.81614in" svg:y2="0.75074in" draw:z-index="16" draw:id="id1" draw:style-name="a1" draw:name="Linia 6" text:anchor-type="paragraph"><svg:title/><svg:desc/></draw:connector></text:span></text:p>
      <text:p text:style-name="P16"><text:span text:style-name="T17"><draw:connector draw:type="line" svg:x1="4.82441in" svg:y1="0in" svg:x2="4.83344in" svg:y2="0.52083in" draw:z-index="8" draw:id="id2" draw:style-name="a2" draw:name="Linia 1" text:anchor-type="paragraph"><svg:title/><svg:desc/></draw:connector></text:span><text:span text:style-name="T18"><draw:connector draw:type="line" svg:x1="1.66457in" svg:y1="0.04291in" svg:x2="2.35762in" svg:y2="0.04291in" draw:z-index="25" draw:id="id3" draw:style-name="a3" draw:name="Linia pozioma 5" text:anchor-type="paragraph"><svg:title/><svg:desc/></draw:connector></text:span></text:p>
      <text:p text:style-name="P19"/>
      <text:p text:style-name="P20"/>
      <text:p text:style-name="P21"><text:span text:style-name="T22"><draw:connector draw:type="line" svg:x1="0.0937in" svg:y1="0.10906in" svg:x2="9.66801in" svg:y2="0.10906in" draw:z-index="7" draw:id="id4" draw:style-name="a4" draw:name="Linia pozioma 1" text:anchor-type="paragraph"><svg:title/><svg:desc/></draw:connector></text:span><text:span text:style-name="T23"><draw:connector draw:type="line" svg:x1="0.33661in" svg:y1="0.15276in" svg:x2="0.33661in" svg:y2="0.88123in" draw:z-index="9" draw:id="id5" draw:style-name="a5" draw:name="Linia pionowa 1" text:anchor-type="paragraph"><svg:title/><svg:desc/></draw:connector></text:span><text:span text:style-name="T24"><draw:connector draw:type="line" svg:x1="2.21181in" svg:y1="0.10906in" svg:x2="2.22848in" svg:y2="0.95072in" draw:z-index="10" draw:id="id6" draw:style-name="a6" draw:name="Linia pozioma 2" text:anchor-type="paragraph"><svg:title/><svg:desc/></draw:connector></text:span><text:span text:style-name="T25"><draw:connector draw:type="line" svg:x1="3.98268in" svg:y1="0.10906in" svg:x2="3.99032in" svg:y2="0.96878in" draw:z-index="11" draw:id="id7" draw:style-name="a7" draw:name="Linia 2" text:anchor-type="paragraph"><svg:title/><svg:desc/></draw:connector></text:span><text:span text:style-name="T26"><draw:connector draw:type="line" svg:x1="5.96181in" svg:y1="0.10906in" svg:x2="5.97848in" svg:y2="0.97711in" draw:z-index="12" draw:id="id8" draw:style-name="a8" draw:name="Linia 3" text:anchor-type="paragraph"><svg:title/><svg:desc/></draw:connector></text:span><text:span text:style-name="T27"><draw:connector draw:type="line" svg:x1="7.69803in" svg:y1="0.10906in" svg:x2="7.70567in" svg:y2="0.96044in" draw:z-index="13" draw:id="id9" draw:style-name="a9" draw:name="Linia 4" text:anchor-type="paragraph"><svg:title/><svg:desc/></draw:connector></text:span><text:span text:style-name="T28"><draw:connector draw:type="line" svg:x1="9.49449in" svg:y1="0.10906in" svg:x2="9.50352in" svg:y2="0.92503in" draw:z-index="14" draw:id="id10" draw:style-name="a10" draw:name="Linia 5" text:anchor-type="paragraph"><svg:title/><svg:desc/></draw:connector></text:span><text:span text:style-name="T29"><draw:connector draw:type="line" svg:x1="0.33661in" svg:y1="0.10906in" svg:x2="0.33661in" svg:y2="0.30906in" draw:z-index="15" draw:id="id11" draw:style-name="a11" draw:name="Linia pionowa 3" text:anchor-type="paragraph"><svg:title/><svg:desc/></draw:connector></text:span><text:span text:style-name="T30"><draw:connector draw:type="line" svg:x1="0.16339in" svg:y1="0.10906in" svg:x2="9.66755in" svg:y2="0.10906in" draw:z-index="17" draw:id="id12" draw:style-name="a12" draw:name="Linia pozioma 2" text:anchor-type="paragraph"><svg:title/><svg:desc/></draw:connector></text:span><text:span text:style-name="T31"><draw:connector draw:type="line" svg:x1="3.99094in" svg:y1="0.10906in" svg:x2="3.99094in" svg:y2="0.96878in" draw:z-index="18" draw:id="id13" draw:style-name="a13" draw:name="Linia pionowa 2" text:anchor-type="paragraph"><svg:title/><svg:desc/></draw:connector></text:span><text:span text:style-name="T32"><draw:connector draw:type="line" svg:x1="0.33698in" svg:y1="0.10906in" svg:x2="0.32795in" svg:y2="0.93058in" draw:z-index="19" draw:id="id14" draw:style-name="a14" draw:name="Linia 7" text:anchor-type="paragraph"><svg:title/><svg:desc/></draw:connector></text:span><text:span text:style-name="T33"><draw:connector draw:type="line" svg:x1="5.96181in" svg:y1="0.10906in" svg:x2="5.96181in" svg:y2="0.97711in" draw:z-index="20" draw:id="id15" draw:style-name="a15" draw:name="Linia pionowa 4" text:anchor-type="paragraph"><svg:title/><svg:desc/></draw:connector></text:span><text:span text:style-name="T34"><draw:connector draw:type="line" svg:x1="7.69803in" svg:y1="0.10906in" svg:x2="7.69803in" svg:y2="0.96044in" draw:z-index="21" draw:id="id16" draw:style-name="a16" draw:name="Linia pionowa 5" text:anchor-type="paragraph"><svg:title/><svg:desc/></draw:connector></text:span><text:span text:style-name="T35"><draw:connector draw:type="line" svg:x1="9.49449in" svg:y1="0.10906in" svg:x2="9.49449in" svg:y2="0.92503in" draw:z-index="22" draw:id="id17" draw:style-name="a17" draw:name="Linia pionowa 6" text:anchor-type="paragraph"><svg:title/><svg:desc/></draw:connector></text:span><text:span text:style-name="T36"><draw:connector draw:type="line" svg:x1="0.0937in" svg:y1="0.10906in" svg:x2="0.78676in" svg:y2="0.10906in" draw:z-index="23" draw:id="id18" draw:style-name="a18" draw:name="Linia pozioma 3" text:anchor-type="paragraph"><svg:title/><svg:desc/></draw:connector></text:span><text:span text:style-name="T37"><draw:connector draw:type="line" svg:x1="0.22356in" svg:y1="0.10906in" svg:x2="0.0937in" svg:y2="0.10906in" draw:z-index="24" draw:id="id19" draw:style-name="a19" draw:name="Linia pozioma 4" text:anchor-type="paragraph"><svg:title/><svg:desc/></draw:connector></text:span></text:p>
      <text:p text:style-name="Standard"><text:span text:style-name="T38"><draw:custom-shape svg:x="-0.40157in" svg:y="0.77087in" svg:width="1.44097in" svg:height="0.69375in" draw:z-index="251659264" draw:id="id20" draw:style-name="a20" draw:name="Kształt 3" text:anchor-type="paragraph"><svg:title/><svg:desc/><text:p text:style-name="P39">Sekcja Świadczeń</text:p><text:p text:style-name="P40">Społecznych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draw:custom-shape svg:x="1.42165in" svg:y="0.79016in" svg:width="1.51944in" svg:height="0.69375in" draw:z-index="2" draw:id="id21" draw:style-name="a21" draw:name="Kształt 4" text:anchor-type="paragraph"><svg:title/><svg:desc/><text:p text:style-name="Normalny">Sekcja Świadczeń</text:p><text:p text:style-name="Normalny">Pomocy Społecznej</text:p><text:p text:style-name="P42">i Wspierania Rodziny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draw:custom-shape svg:x="5.21535in" svg:y="0.81654in" svg:width="1.55347in" svg:height="0.69375in" draw:z-index="4" draw:id="id22" draw:style-name="a22" draw:name="Kształt 6" text:anchor-type="paragraph"><svg:title/><svg:desc/><text:p text:style-name="P44">Sekcja</text:p><text:p text:style-name="P45">Finansowo-Księgowa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draw:custom-shape svg:x="7.04567in" svg:y="0.8in" svg:width="1.38056in" svg:height="0.69375in" draw:z-index="5" draw:id="id23" draw:style-name="a23" draw:name="Kształt 7" text:anchor-type="paragraph"><svg:title/><svg:desc/><text:p text:style-name="P47">Sekcja Świadczeń</text:p><text:p text:style-name="P48">Alimentacyjnych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8.81732in" svg:y="0.76457in" svg:width="1.54514in" svg:height="0.69375in" draw:z-index="6" draw:id="id24" draw:style-name="a24" draw:name="Kształt 1" text:anchor-type="paragraph"><svg:title/><svg:desc/><text:p text:style-name="P50">Sekcja Świadczeń</text:p><text:p text:style-name="P51">Rodzinnych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draw:custom-shape svg:x="3.46181in" svg:y="0.80905in" svg:width="1.15417in" svg:height="0.69375in" draw:z-index="3" draw:id="id25" draw:style-name="a25" draw:name="Kształt 5" text:anchor-type="paragraph"><svg:title/><svg:desc/><text:p text:style-name="P53">Sekretariat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-0.16654in" svg:y="2.21457in" svg:width="0.98056in" svg:height="1.02431in" draw:z-index="26" draw:id="id26" draw:style-name="a26" draw:name="Kształt 8" text:anchor-type="paragraph"><svg:title/><svg:desc/><text:p text:style-name="P55">Referent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6"><draw:custom-shape svg:x="1.5in" svg:y="2.2063in" svg:width="1.60556in" svg:height="1.95278in" draw:z-index="27" draw:id="id27" draw:style-name="a27" draw:name="Kształt 9" text:anchor-type="paragraph"><svg:title/><svg:desc/><text:p text:style-name="P57">Starsi specjaliści</text:p><text:p text:style-name="P58">pracy socjalnej</text:p><text:p text:style-name="P59">Inspektor ds.</text:p><text:p text:style-name="P60">pomocy rodzinie</text:p><text:p text:style-name="P61">Asystent rodziny</text:p><text:p text:style-name="P62">Opiekunki</text:p><text:p text:style-name="P63">Asystent osoby</text:p><text:p text:style-name="P64">Niepełnosprawnej</text:p><text:p text:style-name="P65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6"><draw:custom-shape svg:x="3.60079in" svg:y="2.21457in" svg:width="0.97222in" svg:height="1.01528in" draw:z-index="28" draw:id="id28" draw:style-name="a28" draw:name="Kształt 10" text:anchor-type="paragraph"><svg:title/><svg:desc/><text:p text:style-name="P67">Referent</text:p><text:p text:style-name="P68">Kierowca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9"><draw:custom-shape svg:x="5.15472in" svg:y="2.17913in" svg:width="1.59722in" svg:height="1.5625in" draw:z-index="29" draw:id="id29" draw:style-name="a29" draw:name="Kształt 11" text:anchor-type="paragraph"><svg:title/><svg:desc/><text:p text:style-name="P70"/><text:p text:style-name="P71"/><text:p text:style-name="P72"/><text:p text:style-name="P73">Główny księgowy</text:p><text:p text:style-name="P74">Starszy specjalista</text:p><text:p text:style-name="P75">pracy socjalnej-</text:p><text:p text:style-name="P76">Koordynator</text:p><text:p text:style-name="P77">Księgowa</text:p><text:p text:style-name="P78">Referent ds. kadr i płac</text:p><text:p text:style-name="P79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80"><draw:custom-shape svg:x="7.17717in" svg:y="2.22283in" svg:width="1.18889in" svg:height="1.51042in" draw:z-index="30" draw:id="id30" draw:style-name="a30" draw:name="Kształt 12" text:anchor-type="paragraph"><svg:title/><svg:desc/><text:p text:style-name="P81">Inspektor ds.</text:p><text:p text:style-name="P82">świadczeń</text:p><text:p text:style-name="P83">rodzinnych</text:p><text:p text:style-name="P84">i funduszu</text:p><text:p text:style-name="P85">alimentacyjnego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86"><draw:custom-shape svg:x="9.1563in" svg:y="2.24016in" svg:width="1.21528in" svg:height="1.46736in" draw:z-index="31" draw:id="id31" draw:style-name="a31" draw:name="Kształt 13" text:anchor-type="paragraph"><svg:title/><svg:desc/><text:p text:style-name="P87">Inspektor ds.</text:p><text:p text:style-name="P88">świadczeń</text:p><text:p text:style-name="P89">rodzinnych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90"><draw:connector draw:type="line" svg:x1="0.31926in" svg:y1="1.46457in" svg:x2="0.31024in" svg:y2="2.21387in" draw:z-index="32" draw:id="id32" draw:style-name="a32" draw:name="Linia 8" text:anchor-type="paragraph"><svg:title/><svg:desc/></draw:connector></text:span><text:span text:style-name="T91"><draw:connector draw:type="line" svg:x1="2.25472in" svg:y1="1.48386in" svg:x2="2.26375in" svg:y2="2.20539in" draw:z-index="33" draw:id="id33" draw:style-name="a33" draw:name="Linia 9" text:anchor-type="paragraph"><svg:title/><svg:desc/></draw:connector></text:span><text:span text:style-name="T92"><draw:connector draw:type="line" svg:x1="4.02559in" svg:y1="1.50276in" svg:x2="4.03462in" svg:y2="2.21456in" draw:z-index="34" draw:id="id34" draw:style-name="a34" draw:name="Linia 10" text:anchor-type="paragraph"><svg:title/><svg:desc/></draw:connector></text:span><text:span text:style-name="T93"><draw:connector draw:type="line" svg:x1="5.97913in" svg:y1="1.51024in" svg:x2="5.98677in" svg:y2="2.17899in" draw:z-index="35" draw:id="id35" draw:style-name="a35" draw:name="Linia 11" text:anchor-type="paragraph"><svg:title/><svg:desc/></draw:connector></text:span><text:span text:style-name="T94"><draw:connector draw:type="line" svg:x1="7.75827in" svg:y1="1.4937in" svg:x2="7.75827in" svg:y2="2.22217in" draw:z-index="36" draw:id="id36" draw:style-name="a36" draw:name="Linia pionowa 7" text:anchor-type="paragraph"><svg:title/><svg:desc/></draw:connector></text:span><text:span text:style-name="T95"><draw:connector draw:type="line" svg:x1="9.69383in" svg:y1="1.45827in" svg:x2="9.67717in" svg:y2="1.52007in" draw:z-index="37" draw:id="id37" draw:style-name="a37" draw:name="Linia 12" text:anchor-type="paragraph"><svg:title/><svg:desc/></draw:connector></text:span><text:span text:style-name="T96"><draw:connector draw:type="line" svg:x1="9.67717in" svg:y1="1.52008in" svg:x2="9.67717in" svg:y2="2.23952in" draw:z-index="38" draw:id="id38" draw:style-name="a38" draw:name="Linia 13" text:anchor-type="paragraph"><svg:title/><svg:desc/></draw:connector></text:span><text:span text:style-name="T97"><draw:connector draw:type="line" svg:x1="10.14499in" svg:y1="1.78071in" svg:x2="10.11929in" svg:y2="1.79738in" draw:z-index="39" draw:id="id39" draw:style-name="a39" draw:name="Linia 14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duszynska</meta:initial-creator>
    <dc:creator>jszczepankowska</dc:creator>
    <meta:creation-date>2023-05-18T10:38:00Z</meta:creation-date>
    <dc:date>2023-05-18T10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4" meta:row-count="1" meta:non-whitespace-character-count="116"/>
  </office:meta>
</office:document-meta>
</file>