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494cm"/>
        </style:tab-stops>
      </style:paragraph-properties>
      <style:text-properties style:font-name="Times New Roman" fo:font-size="14pt" fo:font-weight="normal" officeooo:rsid="001a136e" officeooo:paragraph-rsid="0007ac89" style:font-size-asian="12.25pt" style:language-asian="pl" style:country-asian="PL" style:font-weight-asian="normal" style:font-name-complex="Times New Roman" style:font-size-complex="14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0.494cm"/>
        </style:tab-stops>
      </style:paragraph-properties>
      <style:text-properties style:font-name="Times New Roman" fo:font-size="14pt" fo:font-weight="normal" officeooo:rsid="001a136e" officeooo:paragraph-rsid="0007ac89" style:font-size-asian="12.25pt" style:language-asian="pl" style:country-asian="PL" style:font-weight-asian="normal" style:font-name-complex="Times New Roman" style:font-size-complex="14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494cm"/>
        </style:tab-stops>
      </style:paragraph-properties>
      <style:text-properties style:font-name="Times New Roman" fo:font-size="14pt" fo:font-weight="normal" officeooo:rsid="0007ac89" officeooo:paragraph-rsid="0007ac89" style:font-size-asian="12.25pt" style:language-asian="pl" style:country-asian="PL" style:font-weight-asian="normal" style:font-name-complex="Times New Roman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494cm"/>
        </style:tab-stops>
      </style:paragraph-properties>
      <style:text-properties style:font-name="Times New Roman" fo:font-size="14pt" fo:font-weight="bold" officeooo:rsid="001a136e" officeooo:paragraph-rsid="0007ac89" style:font-size-asian="14pt" style:language-asian="pl" style:country-asian="PL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0.494cm"/>
        </style:tab-stops>
      </style:paragraph-properties>
      <style:text-properties style:font-name="Times New Roman" fo:font-size="14pt" fo:font-weight="bold" officeooo:rsid="0007ac89" officeooo:paragraph-rsid="0007ac89" style:font-size-asian="14pt" style:language-asian="pl" style:country-asian="PL" style:font-weight-asian="bold" style:font-name-complex="Times New Roman" style:font-size-complex="14pt" style:font-weight-complex="bold"/>
    </style:style>
    <style:style style:name="T1" style:family="text">
      <style:text-properties officeooo:rsid="001b9dba"/>
    </style:style>
    <style:style style:name="T2" style:family="text">
      <style:text-properties officeooo:rsid="0027413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c797b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odatek mieszkaniowy</text:p>
      <text:p text:style-name="P4"/>
      <text:p text:style-name="P4"/>
      <text:p text:style-name="P4"/>
      <text:p text:style-name="P4">Wydatki na mieszkanie:</text:p>
      <text:p text:style-name="P1">Są to świadczenia okresowe ponoszone przez gospodarstwo domowe :</text:p>
      <text:p text:style-name="P1">- czynsz</text:p>
      <text:p text:style-name="P1"><text:span text:style-name="T1">- </text:span>koszty, o których mowa w art. 28 ust. 3 pkt 2 ustawy z dnia 26 października 1995 r. o niektórych formach popierania budownictwa mieszkaniowego (Dz.U. z 2019 r. poz. 2195 oraz z 2021 r. poz. 11); </text:p>
      <text:p text:style-name="P1"><text:span text:style-name="T1">- </text:span>opłaty związane z eksploatacją i utrzymaniem nieruchomości w częściach <text:span text:style-name="T2"><text:s text:c="2"/></text:span>przypadających na lokale mieszkalne w spółdzielni mieszkaniowej; </text:p>
      <text:p text:style-name="P1"><text:span text:style-name="T1">- </text:span>zaliczki na koszty zarządu nieruchomością wspólną; <text:s/></text:p>
      <text:p text:style-name="P1"><text:span text:style-name="T1">- </text:span>odszkodowanie za zajmowanie lokalu bez tytułu prawnego; </text:p>
      <text:p text:style-name="P1"><text:span text:style-name="T1">-</text:span> inne niż wymienione w pkt 1-4 opłaty za używanie lokalu mieszkalnego;</text:p>
      <text:p text:style-name="P1"><text:span text:style-name="T1">- </text:span>opłaty za energię cieplną, wodę, ścieki, odpady i nieczystości ciekłe; </text:p>
      <text:p text:style-name="P1"><text:span text:style-name="T1">- </text:span>wydatek stanowiący podstawę obliczania ryczałtu na zakup opału.</text:p>
      <text:p text:style-name="P1"><text:s/></text:p>
      <text:p text:style-name="P1"><text:span text:style-name="T3">Nie stanowią wydatków, </text:span>o których mowa w ust. 4, wydatki poniesione z tytułu: </text:p>
      <text:p text:style-name="P1"><text:span text:style-name="T1">1)</text:span> ubezpieczeń, podatku od nieruchomości, opłat za wieczyste użytkowanie gruntów; 1a) rocznych opłat przekształceniowych, o których mowa w ustawie z dnia 20 lipca 2018 r. o przekształceniu prawa użytkowania wieczystego gruntów zabudowanych </text:p>
      <text:p text:style-name="P1">na cele mieszkaniowe w prawo własności tych gruntów (Dz.U. z 2020 r. poz. 2040); </text:p>
      <text:p text:style-name="P2">2)<text:span text:style-name="T4"> </text:span>opłat za gaz przewodowy, energię elektryczną, dostarczane do lokalu<text:span text:style-name="T4"> </text:span>mieszkalnego (domu jednorodzinnego) na cele bytowe. </text:p>
      <text:p text:style-name="P1">Jeżeli osoba ubiegająca się o dodatek mieszkaniowy zamieszkuje w lokalu mieszkalnym lub domu niewchodzącym w skład mieszkaniowego zasobu gminy, </text:p>
      <text:p text:style-name="P1">do wydatków przyjmowanych dla celów obliczenia dodatku mieszkaniowego zalicza się: </text:p>
      <text:p text:style-name="P1"><text:span text:style-name="T2">a</text:span>) wydatki, które w wypadku najmu lokalu mieszkalnego byłyby pokrywane </text:p>
      <text:p text:style-name="P1">w ramach czynszu, lecz wyłącznie do wysokości czynszu, jaki obowiązywałby dla danego lokalu, gdyby lokal ten wchodził w skład zasobu mieszkaniowego gminy; </text:p>
      <text:p text:style-name="P1"><text:span text:style-name="T2">b</text:span>) opłaty, poza czynszem, które obowiązywałyby w zasobie mieszkaniowym gminy, gdyby lokal ten wchodził w skład tego zasobu. </text:p>
      <text:p text:style-name="P1"/>
      <text:p text:style-name="P1"/>
      <text:p text:style-name="P3"><text:span text:style-name="T6"><text:s/>Oświadczam, że zapoznałam/em się z powyższymi informacjami.<text:tab/></text:span><text:tab/><text:tab/><text:tab/><text:tab/><text:tab/><text:tab/><text:tab/><text:tab/></text:p>
      <text:p text:style-name="P3"><text:s text:c="5"/><text:tab/><text:tab/><text:tab/><text:tab/><text:tab/><text:tab/><text:tab/><text:tab/><text:tab/>..............................................</text:p>
      <text:p text:style-name="P3"><text:tab/><text:tab/><text:tab/><text:tab/><text:tab/><text:tab/><text:tab/><text:tab/><text:tab/><text:tab/> <text:s text:c="16"/><text:span text:style-name="T6"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7T12:12:16.184000000</meta:creation-date>
    <dc:date>2021-10-27T12:27:25.488000000</dc:date>
    <meta:editing-duration>PT15M9S</meta:editing-duration>
    <meta:editing-cycles>1</meta:editing-cycles>
    <meta:document-statistic meta:table-count="0" meta:image-count="0" meta:object-count="0" meta:page-count="1" meta:paragraph-count="24" meta:word-count="280" meta:character-count="2033" meta:non-whitespace-character-count="1707"/>
    <meta:generator>LibreOffice/5.1.1.3$Windows_x86 LibreOffice_project/89f508ef3ecebd2cfb8e1def0f0ba9a803b88a6d</meta:generator>
  </office:meta>
</office:document-meta>
</file>