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61in" style:use-optimal-column-width="false"/>
    </style:style>
    <style:style style:name="Table2" style:family="table">
      <style:table-properties style:width="6.6861in" fo:margin-left="-0.0784in" table:align="left"/>
    </style:style>
    <style:style style:name="TableRow4" style:family="table-row">
      <style:table-row-properties style:min-row-height="0.4548in" style:use-optimal-row-height="false"/>
    </style:style>
    <style:style style:name="TableCell5" style:family="table-cell">
      <style:table-cell-properties fo:border="0.0069in solid #00000A" style:writing-mode="lr-tb" fo:padding-top="0in" fo:padding-left="0.0784in" fo:padding-bottom="0in" fo:padding-right="0.075in"/>
    </style:style>
    <style:style style:name="P6" style:parent-style-name="Standard" style:family="paragraph">
      <style:paragraph-properties fo:text-align="justify" fo:line-height="12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20%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WWNum36" style:family="paragraph">
      <style:paragraph-properties fo:text-align="justify" fo:line-height="120%"/>
    </style:style>
    <style:style style:name="T1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20" style:parent-style-name="Standard" style:list-style-name="WWNum36" style:family="paragraph">
      <style:paragraph-properties fo:text-align="justify" fo:line-height="120%"/>
    </style:style>
    <style:style style:name="T2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P24" style:parent-style-name="Standard" style:list-style-name="WWNum36" style:family="paragraph">
      <style:paragraph-properties fo:text-align="justify" fo:line-height="120%"/>
    </style:style>
    <style:style style:name="T2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P28" style:parent-style-name="Standard" style:list-style-name="WWNum36" style:family="paragraph">
      <style:paragraph-properties fo:text-align="justify" fo:line-height="120%"/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P29" style:parent-style-name="Standard" style:list-style-name="WWNum36" style:family="paragraph">
      <style:paragraph-properties fo:text-align="justify" fo:line-height="120%"/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P30" style:parent-style-name="Standard" style:list-style-name="WWNum36" style:family="paragraph">
      <style:paragraph-properties fo:text-align="justify" fo:line-height="120%"/>
    </style:style>
    <style:style style:name="T3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4" style:parent-style-name="Standard" style:list-style-name="WWNum36" style:family="paragraph">
      <style:paragraph-properties fo:text-align="justify" fo:line-height="120%"/>
    </style:style>
    <style:style style:name="T3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text-align="end" fo:line-height="12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end" fo:line-height="120%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paragraph-properties fo:line-height="150%"/>
      <style:text-properties style:font-name="Calibri"/>
    </style:style>
    <style:style style:name="P41" style:parent-style-name="Standard" style:family="paragraph">
      <style:paragraph-properties fo:line-height="150%"/>
      <style:text-properties style:font-name="Calibri"/>
    </style:style>
    <style:style style:name="P42" style:parent-style-name="Standard" style:family="paragraph">
      <style:paragraph-properties fo:line-height="150%"/>
      <style:text-properties style:font-name="Calibri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bookmark-start text:name="_Toc23320786"/><text:span text:style-name="T8">KLAUZULA INFORMACYJNA DLA<text:s/></text:span><text:bookmark-end text:name="_Toc23320786"/><text:span text:style-name="T9">INTERESANTÓW/KLIENTÓW GOPS W WIELGIEM</text:span></text:p>
          </table:table-cell>
        </table:table-row>
        <table:table-row table:style-name="TableRow10">
          <table:table-cell table:style-name="TableCell11">
            <text:p text:style-name="P12"/>
            <text:p text:style-name="P13">Wielgie, <text:s/>dnia…………………………</text:p>
            <text:p text:style-name="P14"/>
            <text:p text:style-name="P15">Zgodnie z art. 13 ogólnego rozporządzenia o ochronie danych osobowych z dnia 27 kwietnia 2016 r. (Dz. Urz. UE L 119 z 04.05.2016) zwanym dalej RODO informuje się, iż:</text:p>
            <text:p text:style-name="P16"/>
            <text:list text:style-name="WWNum36" text:continue-numbering="true">
              <text:list-item>
                <text:p text:style-name="P17"><text:span text:style-name="T18">Administratorem danych osobowych Interesantów/Klientów GOPS w Wielgiem jest Gminny Ośrodek Pomocy Społecznej w Wielgiem,<text:s/></text:span><text:span text:style-name="T19">ul. Starowiejska 8, 87-603 Wielgie;</text:span></text:p>
              </text:list-item>
              <text:list-item>
                <text:p text:style-name="P20"><text:span text:style-name="T21">Dane kontaktowe do Inspektora Ochrony Danych: Artur Spryszyński, adres email:</text:span><text:span text:style-name="T22"><text:s/>biuro@odo-rodo.pl</text:span><text:span text:style-name="T23">, nr tel. kom: 603 <text:s/>392 744.</text:span></text:p>
              </text:list-item>
              <text:list-item>
                <text:p text:style-name="P24"><text:span text:style-name="T25">Dane osobowe przetwarzane będą w celu realizacji zadań: art. 2 ustawy z dnia 5 sierpnia 2022r. o dodatku węglowym w związku z art. 23 ust. 3,12,13 art. 25 ust. 3 i 4, art. 29 ustawy z dnia 28 listopada 2003 roku o świadczeniach rodzinnych oraz</text:span><text:span text:style-name="T26"><text:s/></text:span><text:span text:style-name="T27">na podstawie Art. 6 ust. 1 lit. C RODO i Art. 6 ust.1, lit. E RODO - spełnienie obowiązku prawnego ciążącego na administratorze.</text:span></text:p>
              </text:list-item>
              <text:list-item>
                <text:p text:style-name="P28">Dane osobowe przechowywane będą w czasie zgodnym z przepisami określonymi w pkt. 3.</text:p>
              </text:list-item>
              <text:list-item>
                <text:p text:style-name="P29">Odbiorcami danych osobowych Interesantów/Klientów GOPS w Wielgiem będą wyłącznie podmioty uprawnione do uzyskania danych osobowych na podstawie przepisów prawa.</text:p>
              </text:list-item>
              <text:list-item>
                <text:p text:style-name="P30"><text:span text:style-name="T31">Każdy klient pełnoletni posiada prawo do dostępu do danych osobowych, ich sprostowania, usunięcia lub ograniczenia<text:s/></text:span><text:span text:style-name="T32">przetwarzania lub odwołania uprzednio udzielonej zgody.<text:s/></text:span><text:span text:style-name="T33"><text:line-break/>W przypadku klientów niepełnoletnich - z prawa, o którym mowa w powyższym punkcie skorzystać mogą opiekunowie prawni.</text:span></text:p>
              </text:list-item>
              <text:list-item>
                <text:p text:style-name="P34"><text:span text:style-name="T35">Klient pełnoletni ma prawo wniesienia skargi do organu nadzorczego.<text:s/></text:span><text:span text:style-name="T36">W przypadku klientów niepełnoletnich, z prawa, o którym mowa w niniejszym punkcie skorzystać mogą opiekunowie prawni.</text:span></text:p>
              </text:list-item>
            </text:list>
            <text:p text:style-name="P37">………………..……………………………………………………………………</text:p>
            <text:p text:style-name="P38">(zapoznałem się – czytelny podpis interesanta )</text:p>
          </table:table-cell>
        </table:table-row>
      </table:table>
      <text:p text:style-name="Standard"/>
      <text:p text:style-name="Standard"/>
      <text:p text:style-name="Standard"/>
      <text:p text:style-name="P39"/>
      <text:p text:style-name="P40">Pani/a adres e-mail, który zostanie podany we wniosku będzie wykorzystany w celu przekazania rozstrzygnięcia w sprawie na podstawie art. 2 ust. 17 ustawy o dodatku węglowym.</text:p>
      <text:p text:style-name="P41">Informujemy, iż w momencie nie podania adresu e-mail przez wnioskodawcę istnieje możliwość odebrania osobiście informacji o przyznaniu dodatku węglowego.</text:p>
      <text:p text:style-name="P42">Nieodebranie informacji o przyznaniu dodatku węglowego nie wstrzymuje wypłaty tego dodatku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.................................</text:p>
      <text:p text:style-name="Standard"><text:tab/><text:tab/><text:tab/><text:tab/><text:tab/><text:tab/><text:tab/><text:tab/><text:span text:style-name="T43">(zapoznałem się - czytelny podpis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zczepankowska</meta:initial-creator>
    <dc:creator>jszczepankowska</dc:creator>
    <meta:creation-date>2022-08-18T07:53:00Z</meta:creation-date>
    <dc:date>2022-08-18T07:53:00Z</dc:date>
    <meta:print-date>2022-08-18T07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275" meta:row-count="16" meta:non-whitespace-character-count="1954"/>
  </office:meta>
</office:document-meta>
</file>