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61in" style:use-optimal-column-width="false"/>
    </style:style>
    <style:style style:name="Table2" style:family="table">
      <style:table-properties style:width="6.6861in" fo:margin-left="-0.075in" table:align="left"/>
    </style:style>
    <style:style style:name="TableRow4" style:family="table-row">
      <style:table-row-properties style:min-row-height="0.4548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 style:language-complex="ar" style:country-complex="SA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 style:language-complex="ar" style:country-complex="SA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end" fo:line-height="150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" style:parent-style-name="Standard" style:family="paragraph">
      <style:paragraph-properties fo:text-align="end" fo:line-height="150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" style:parent-style-name="Standard" style:family="paragraph">
      <style:paragraph-properties fo:text-align="justify" fo:line-height="150%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list-style-name="WWNum36" style:family="paragraph">
      <style:paragraph-properties fo:line-height="150%"/>
    </style:style>
    <style:style style:name="T16" style:parent-style-name="Domyślnaczcionkaakapitu" style:family="text">
      <style:text-properties style:language-asian="en" style:country-asian="US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Standard" style:list-style-name="WWNum36" style:family="paragraph">
      <style:paragraph-properties fo:line-height="150%"/>
    </style:style>
    <style:style style:name="T19" style:parent-style-name="Domyślnaczcionkaakapitu" style:family="text">
      <style:text-properties style:language-asian="en" style:country-asian="US" style:language-complex="ar" style:country-complex="SA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T21" style:parent-style-name="Internetlink" style:family="text">
      <style:text-properties style:language-asian="pl" style:country-asian="PL" style:language-complex="ar" style:country-complex="SA"/>
    </style:style>
    <style:style style:name="T22" style:parent-style-name="Internetlink" style:family="text">
      <style:text-properties style:language-asian="en" style:country-asian="US" style:language-complex="ar" style:country-complex="SA"/>
    </style:style>
    <style:style style:name="T23" style:parent-style-name="Domyślnaczcionkaakapitu" style:family="text">
      <style:text-properties style:language-asian="en" style:country-asian="US" style:language-complex="ar" style:country-complex="SA"/>
    </style:style>
    <style:style style:name="P24" style:parent-style-name="Standard" style:list-style-name="WWNum36" style:family="paragraph">
      <style:paragraph-properties fo:line-height="150%"/>
    </style:style>
    <style:style style:name="P25" style:parent-style-name="Standard" style:list-style-name="WWNum36" style:family="paragraph">
      <style:paragraph-properties fo:line-height="150%"/>
    </style:style>
    <style:style style:name="P26" style:parent-style-name="Standard" style:list-style-name="WWNum36" style:family="paragraph">
      <style:paragraph-properties fo:line-height="150%"/>
    </style:style>
    <style:style style:name="P27" style:parent-style-name="Standard" style:list-style-name="WWNum36" style:family="paragraph">
      <style:paragraph-properties fo:line-height="150%"/>
    </style:style>
    <style:style style:name="P28" style:parent-style-name="Standard" style:list-style-name="WWNum36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/>
            <text:p text:style-name="P6"><text:bookmark-start text:name="_Toc23320786"/>KLAUZULA INFORMACYJNA DLA<text:s/><text:bookmark-end text:name="_Toc23320786"/>INTERESANTÓW/KLIENTÓW</text:p>
            <text:p text:style-name="P7">GOPS W WIELGIEM</text:p>
          </table:table-cell>
        </table:table-row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>Zgodnie z art. 13 ogólnego rozporządzenia o ochronie danych osobowych z dnia 27 kwietnia 2016 r. (Dz. Urz. UE L 119 z 04.05.2016) zwanym dalej RODO informuje się, iż:</text:p>
            <text:p text:style-name="P14"/>
            <text:list text:style-name="WWNum36" text:continue-numbering="true">
              <text:list-item>
                <text:p text:style-name="P15"><text:span text:style-name="T16">Administratorem danych osobowych Interesantów/Klientów GOPS w Wielgiem jest Gminny Ośrodek Pomocy Społecznej w Wielgiem,<text:s/></text:span><text:span text:style-name="T17">ul. Starowiejska 8, 87-603 Wielgie;</text:span></text:p>
              </text:list-item>
              <text:list-item>
                <text:p text:style-name="P18"><text:span text:style-name="T19">Dane kontaktowe do Inspektora Ochrony Danych: Artur Spryszyński, adres email:</text:span><text:span text:style-name="T20"><text:s/></text:span><text:a xlink:href="mailto:iod@wielgiegops.pl" office:target-frame-name="_top" xlink:show="replace"><text:span text:style-name="T21">biuro@odo-rodo.pl</text:span></text:a><text:span text:style-name="T22">,</text:span><text:span text:style-name="T23">, nr tel. kom: 603 <text:s/>392 744.</text:span></text:p>
              </text:list-item>
              <text:list-item>
                <text:p text:style-name="P24">Dane osobowe przetwarzane będą w celu realizacji zadań: Gminnego Ośrodka Pomocy Społecznej w Wielgiem oraz na podstawie Art. 6 ust. 1 lit. C RODO i Art. 6 ust.1, lit. E RODO - spełnienie obowiązku prawnego ciążącego na administratorze.</text:p>
              </text:list-item>
              <text:list-item>
                <text:p text:style-name="P25">Dane osobowe przechowywane będą w czasie zgodnym z przepisami określonymi w pkt. 3.</text:p>
              </text:list-item>
              <text:list-item>
                <text:p text:style-name="P26">Odbiorcami danych osobowych Interesantów/Klientów GOPS w Wielgiem będą wyłącznie podmioty uprawnione do uzyskania danych osobowych na podstawie przepisów prawa.</text:p>
              </text:list-item>
              <text:list-item>
                <text:p text:style-name="P27">Każdy klient pełnoletni posiada prawo do dostępu do danych osobowych, ich sprostowania, usunięcia lub ograniczenia przetwarzania lub odwołania uprzednio udzielonej zgody. <text:s/>W przypadku klientów niepełnoletnich - z prawa, o którym mowa w powyższym punkcie skorzystać mogą opiekunowie prawni.</text:p>
              </text:list-item>
              <text:list-item>
                <text:p text:style-name="P28">Klient pełnoletni ma prawo wniesienia skargi do organu nadzorczego. W przypadku klientów niepełnoletnich, z prawa, o którym mowa w niniejszym punkcie skorzystać mogą opiekunowie prawni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uszynska</meta:initial-creator>
    <dc:creator>jszczepankowska</dc:creator>
    <meta:creation-date>2023-05-17T08:37:00Z</meta:creation-date>
    <dc:date>2023-05-17T08:37:00Z</dc:date>
    <meta:print-date>2023-01-18T10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7" meta:character-count="1520" meta:row-count="10" meta:non-whitespace-character-count="1306"/>
  </office:meta>
</office:document-meta>
</file>