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StrongEmphasis" style:family="text">
      <style:text-properties fo:font-weight="normal" style:font-weight-asian="normal" style:font-weight-complex="normal" fo:font-style="italic" style:font-style-asian="italic" style:font-style-complex="italic"/>
    </style:style>
    <style:style style:name="P3" style:parent-style-name="Textbody" style:family="paragraph">
      <style:paragraph-properties fo:text-align="center" fo:margin-bottom="0in"/>
      <style:text-properties fo:font-weight="bold" style:font-weight-asian="bold" style:font-weight-complex="bold"/>
    </style:style>
    <style:style style:name="P4" style:parent-style-name="Textbody" style:family="paragraph">
      <style:paragraph-properties fo:text-align="center"/>
    </style:style>
    <style:style style:name="P5" style:parent-style-name="Textbody" style:family="paragraph">
      <style:paragraph-properties fo:text-align="center" fo:margin-bottom="0in"/>
    </style:style>
    <style:style style:name="T6" style:parent-style-name="Domyślnaczcionkaakapitu" style:family="text">
      <style:text-properties fo:font-weight="bold" style:font-weight-asian="bold" style:font-weight-complex="bold"/>
    </style:style>
    <style:style style:name="P7" style:parent-style-name="Textbody" style:family="paragraph">
      <style:paragraph-properties fo:text-align="center" fo:margin-bottom="0in"/>
    </style:style>
    <style:style style:name="T8" style:parent-style-name="Domyślnaczcionkaakapitu" style:family="text">
      <style:text-properties fo:font-weight="bold" style:font-weight-asian="bold" style:font-weight-complex="bold"/>
    </style:style>
    <style:style style:name="P9" style:parent-style-name="Textbody" style:family="paragraph">
      <style:paragraph-properties fo:text-align="justify" fo:margin-bottom="0in" fo:text-indent="0.1576in"/>
    </style:style>
    <style:style style:name="P10" style:parent-style-name="Textbody" style:family="paragraph">
      <style:paragraph-properties fo:text-align="justify" fo:margin-bottom="0in" fo:text-indent="0.1576in"/>
    </style:style>
    <style:style style:name="T11" style:parent-style-name="Domyślnaczcionkaakapitu" style:family="text">
      <style:text-properties fo:font-size="7.5pt" style:font-size-asian="7.5pt"/>
    </style:style>
    <style:style style:name="P12" style:parent-style-name="Textbody" style:family="paragraph">
      <style:paragraph-properties fo:text-align="justify" fo:margin-bottom="0in" fo:text-indent="0.1576in"/>
    </style:style>
    <style:style style:name="P13" style:parent-style-name="Textbody" style:family="paragraph">
      <style:paragraph-properties fo:text-align="center" fo:margin-bottom="0in" fo:text-indent="0.1576in"/>
      <style:text-properties fo:font-weight="bold" style:font-weight-asian="bold" style:font-weight-complex="bold"/>
    </style:style>
    <style:style style:name="P14" style:parent-style-name="Textbody" style:family="paragraph">
      <style:paragraph-properties fo:text-align="center" fo:margin-bottom="0in" fo:text-indent="0.1576in"/>
      <style:text-properties fo:font-weight="bold" style:font-weight-asian="bold" style:font-weight-complex="bold"/>
    </style:style>
    <style:style style:name="P15" style:parent-style-name="Textbody" style:family="paragraph">
      <style:paragraph-properties fo:text-align="justify" fo:margin-bottom="0in" fo:text-indent="0.2361in"/>
    </style:style>
    <style:style style:name="T16" style:parent-style-name="StrongEmphasis" style:family="text">
      <style:text-properties fo:font-weight="normal" style:font-weight-asian="normal"/>
    </style:style>
    <style:style style:name="P17" style:parent-style-name="Textbody" style:family="paragraph">
      <style:paragraph-properties fo:text-align="justify" fo:margin-bottom="0in" fo:text-indent="0.2361in"/>
    </style:style>
    <style:style style:name="T18" style:parent-style-name="StrongEmphasis" style:family="text">
      <style:text-properties fo:font-weight="normal" style:font-weight-asian="normal"/>
    </style:style>
    <style:style style:name="P19" style:parent-style-name="Textbody" style:family="paragraph">
      <style:paragraph-properties fo:text-align="justify" fo:margin-bottom="0in" fo:text-indent="0.2361in"/>
    </style:style>
    <style:style style:name="T20" style:parent-style-name="StrongEmphasis" style:family="text">
      <style:text-properties fo:font-weight="normal" style:font-weight-asian="normal"/>
    </style:style>
    <style:style style:name="P21" style:parent-style-name="Textbody" style:family="paragraph">
      <style:paragraph-properties fo:text-align="justify" fo:margin-bottom="0in" fo:text-indent="0.2361in"/>
    </style:style>
    <style:style style:name="T22" style:parent-style-name="StrongEmphasis" style:family="text">
      <style:text-properties fo:font-weight="normal" style:font-weight-asian="normal"/>
    </style:style>
    <style:style style:name="P23" style:parent-style-name="Textbody" style:family="paragraph">
      <style:paragraph-properties fo:text-align="justify" fo:margin-bottom="0in" fo:text-indent="0.2361in"/>
    </style:style>
    <style:style style:name="P24" style:parent-style-name="Textbody" style:family="paragraph">
      <style:paragraph-properties fo:text-align="justify" fo:margin-bottom="0in" fo:text-indent="0.2361in"/>
    </style:style>
    <style:style style:name="P25" style:parent-style-name="Textbody" style:family="paragraph">
      <style:paragraph-properties fo:text-align="justify" fo:margin-bottom="0in" fo:text-indent="0.2361in"/>
    </style:style>
    <style:style style:name="P26" style:parent-style-name="Textbody" style:family="paragraph">
      <style:paragraph-properties fo:text-align="justify" fo:margin-bottom="0in" fo:text-indent="0.2361in"/>
    </style:style>
    <style:style style:name="P27" style:parent-style-name="Standard" style:family="paragraph">
      <style:paragraph-properties fo:text-align="end" fo:text-indent="0.2361in"/>
      <style:text-properties fo:font-size="10.5pt" style:font-size-asian="10.5pt" style:font-size-complex="10.5pt"/>
    </style:style>
    <style:style style:name="P28" style:parent-style-name="Standard" style:family="paragraph">
      <style:paragraph-properties fo:text-align="end" fo:text-indent="0.2361in"/>
    </style:style>
    <style:style style:name="T29" style:parent-style-name="StrongEmphasis" style:family="text">
      <style:text-properties style:font-name="Times New Roman"/>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P55" style:parent-style-name="Standard" style:family="paragraph">
      <style:paragraph-properties fo:text-align="center"/>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text-properties fo:font-weight="bold" style:font-weight-asian="bold" style:font-weight-complex="bold" fo:font-size="14pt" style:font-size-asian="14pt" style:font-size-complex="14pt"/>
    </style:style>
    <style:style style:name="P66" style:parent-style-name="Standard" style:family="paragraph">
      <style:text-properties fo:font-weight="bold" style:font-weight-asian="bold" style:font-weight-complex="bold" fo:font-size="14pt" style:font-size-asian="14pt" style:font-size-complex="14p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text-properties fo:font-weight="bold" style:font-weight-asian="bold" style:font-weight-complex="bold" fo:font-size="14pt" style:font-size-asian="14pt" style:font-size-complex="14pt"/>
    </style:style>
    <style:style style:name="P77" style:parent-style-name="Standard" style:family="paragraph">
      <style:text-properties fo:font-weight="bold" style:font-weight-asian="bold" style:font-weight-complex="bold" fo:font-size="14pt" style:font-size-asian="14pt" style:font-size-complex="14pt"/>
    </style:style>
    <style:style style:name="P78" style:parent-style-name="Standard" style:family="paragraph">
      <style:text-properties fo:font-weight="bold" style:font-weight-asian="bold" style:font-weight-complex="bold"/>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line-height="115%"/>
    </style:style>
    <style:style style:name="P82" style:parent-style-name="Standard" style:family="paragraph">
      <style:paragraph-properties fo:line-height="115%"/>
    </style:style>
    <style:style style:name="P83" style:parent-style-name="Standard" style:family="paragraph">
      <style:paragraph-properties fo:text-align="justify" fo:line-height="115%" fo:text-indent="0.4916in"/>
    </style:style>
    <style:style style:name="T84" style:parent-style-name="Domyślnaczcionkaakapitu" style:family="text">
      <style:text-properties style:font-name-complex="Times New Roman"/>
    </style:style>
    <style:style style:name="P85" style:parent-style-name="Standard" style:family="paragraph">
      <style:paragraph-properties fo:text-align="justify" fo:line-height="115%"/>
      <style:text-properties style:font-name-complex="Times New Roman"/>
    </style:style>
    <style:style style:name="P86" style:parent-style-name="Standard" style:family="paragraph">
      <style:paragraph-properties fo:text-align="justify" fo:line-height="115%"/>
      <style:text-properties style:font-name-complex="Times New Roman"/>
    </style:style>
    <style:style style:name="P87" style:parent-style-name="Standard" style:family="paragraph">
      <style:paragraph-properties fo:text-align="justify" fo:line-height="115%"/>
      <style:text-properties style:font-name-complex="Times New Roman"/>
    </style:style>
    <style:style style:name="P88" style:parent-style-name="Standard" style:family="paragraph">
      <style:paragraph-properties fo:text-align="justify" fo:line-height="115%"/>
      <style:text-properties style:font-name-complex="Times New Roman"/>
    </style:style>
    <style:style style:name="P89" style:parent-style-name="Standard" style:family="paragraph">
      <style:paragraph-properties fo:text-align="justify" fo:line-height="115%"/>
      <style:text-properties style:font-name-complex="Times New Roman"/>
    </style:style>
    <style:style style:name="P90" style:parent-style-name="Standard" style:family="paragraph">
      <style:paragraph-properties fo:text-align="justify" fo:line-height="115%"/>
      <style:text-properties style:font-name-complex="Times New Roman"/>
    </style:style>
    <style:style style:name="P91" style:parent-style-name="Standard" style:family="paragraph">
      <style:paragraph-properties fo:text-align="justify" fo:line-height="150%" fo:text-indent="0.4916in"/>
      <style:text-properties style:font-name-complex="Times New Roman"/>
    </style:style>
    <style:style style:name="P92" style:parent-style-name="Akapitzlistą" style:list-style-name="WWNum1" style:family="paragraph">
      <style:paragraph-properties fo:text-align="justify" fo:line-height="150%"/>
      <style:text-properties style:font-name-complex="Times New Roman"/>
    </style:style>
    <style:style style:name="P93" style:parent-style-name="Akapitzlistą" style:list-style-name="WWNum1" style:family="paragraph">
      <style:paragraph-properties fo:text-align="justify" fo:line-height="150%"/>
      <style:text-properties style:font-name-complex="Times New Roman"/>
    </style:style>
    <style:style style:name="P94" style:parent-style-name="Akapitzlistą" style:list-style-name="WWNum1" style:family="paragraph">
      <style:paragraph-properties fo:text-align="justify" fo:line-height="150%"/>
      <style:text-properties style:font-name-complex="Times New Roman"/>
    </style:style>
    <style:style style:name="P95" style:parent-style-name="Akapitzlistą" style:list-style-name="WWNum1" style:family="paragraph">
      <style:paragraph-properties fo:text-align="justify" fo:line-height="150%"/>
      <style:text-properties style:font-name-complex="Times New Roman"/>
    </style:style>
    <style:style style:name="P96" style:parent-style-name="Akapitzlistą" style:list-style-name="WWNum1" style:family="paragraph">
      <style:paragraph-properties fo:text-align="justify" fo:line-height="150%"/>
    </style:style>
    <style:style style:name="T97" style:parent-style-name="Domyślnaczcionkaakapitu" style:family="text">
      <style:text-properties style:font-name-complex="Times New Roman"/>
    </style:style>
    <style:style style:name="T98" style:parent-style-name="Domyślnaczcionkaakapitu" style:family="text">
      <style:text-properties style:font-name-complex="Times New Roman"/>
    </style:style>
    <style:style style:name="P99" style:parent-style-name="Akapitzlistą" style:family="paragraph">
      <style:paragraph-properties fo:text-align="justify" fo:line-height="150%" fo:margin-left="0in">
        <style:tab-stops/>
      </style:paragraph-properties>
      <style:text-properties style:font-name-complex="Times New Roman"/>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list-style-name="WWNum2" style:family="paragraph">
      <style:paragraph-properties fo:text-align="justify" fo:line-height="150%"/>
      <style:text-properties style:font-name-asian="Calibri" style:font-name-complex="Times New Roman"/>
    </style:style>
    <style:style style:name="P107" style:parent-style-name="Standard" style:list-style-name="WWNum2" style:family="paragraph">
      <style:paragraph-properties fo:text-align="justify" fo:line-height="150%"/>
    </style:style>
    <style:style style:name="T108" style:parent-style-name="Domyślnaczcionkaakapitu" style:family="text">
      <style:text-properties style:font-name-asian="Calibri" style:font-name-complex="Times New Roman"/>
    </style:style>
    <style:style style:name="P109" style:parent-style-name="Standard" style:list-style-name="WWNum2" style:family="paragraph">
      <style:paragraph-properties fo:text-align="justify" fo:line-height="150%"/>
      <style:text-properties style:font-name-asian="Calibri" style:font-name-complex="Times New Roman"/>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line-height="115%"/>
      <style:text-properties style:font-name-complex="Times New Roman"/>
    </style:style>
    <style:style style:name="P119" style:parent-style-name="Standard" style:family="paragraph">
      <style:paragraph-properties fo:line-height="115%"/>
      <style:text-properties style:font-name-complex="Times New Roman"/>
    </style:style>
    <style:style style:name="P120" style:parent-style-name="Standard" style:family="paragraph">
      <style:paragraph-properties fo:line-height="115%"/>
      <style:text-properties style:font-name-complex="Times New Roman"/>
    </style:style>
    <style:style style:name="P121" style:parent-style-name="Standard" style:family="paragraph">
      <style:paragraph-properties fo:line-height="115%"/>
      <style:text-properties style:font-name-complex="Times New Roman"/>
    </style:style>
    <style:style style:name="P122" style:parent-style-name="Standard" style:family="paragraph">
      <style:paragraph-properties fo:line-height="115%"/>
      <style:text-properties style:font-name-complex="Times New Roman"/>
    </style:style>
    <style:style style:name="P123" style:parent-style-name="Standard" style:family="paragraph">
      <style:paragraph-properties fo:line-height="115%"/>
      <style:text-properties style:font-name-complex="Times New Roman"/>
    </style:style>
    <style:style style:name="P124" style:parent-style-name="Standard" style:family="paragraph">
      <style:paragraph-properties fo:line-height="115%"/>
      <style:text-properties style:font-name-complex="Times New Roman"/>
    </style:style>
    <style:style style:name="P125" style:parent-style-name="Standard" style:family="paragraph">
      <style:paragraph-properties fo:line-height="115%"/>
      <style:text-properties style:font-name-complex="Times New Roman"/>
    </style:style>
    <style:style style:name="P126" style:parent-style-name="Standard" style:family="paragraph">
      <style:paragraph-properties fo:line-height="115%"/>
      <style:text-properties style:font-name-complex="Times New Roman"/>
    </style:style>
    <style:style style:name="P127" style:parent-style-name="Standard" style:family="paragraph">
      <style:paragraph-properties fo:line-height="115%"/>
      <style:text-properties style:font-name-complex="Times New Roman"/>
    </style:style>
    <style:style style:name="P128" style:parent-style-name="Standard" style:family="paragraph">
      <style:paragraph-properties fo:line-height="115%"/>
      <style:text-properties style:font-name-complex="Times New Roman"/>
    </style:style>
    <style:style style:name="P129" style:parent-style-name="Standard" style:family="paragraph">
      <style:paragraph-properties fo:text-align="justify" fo:line-height="115%" fo:text-indent="0.4916in"/>
    </style:style>
    <style:style style:name="T130" style:parent-style-name="Domyślnaczcionkaakapitu" style:family="text">
      <style:text-properties style:font-name-complex="Times New Roman"/>
    </style:style>
    <style:style style:name="T131" style:parent-style-name="Domyślnaczcionkaakapitu" style:family="text">
      <style:text-properties style:font-name-complex="Times New Roman"/>
    </style:style>
    <style:style style:name="T132" style:parent-style-name="Domyślnaczcionkaakapitu" style:family="text">
      <style:text-properties style:font-name-complex="Times New Roman"/>
    </style:style>
    <style:style style:name="P133" style:parent-style-name="Standard" style:family="paragraph">
      <style:text-properties style:font-name-complex="Times New Roman"/>
    </style:style>
    <style:style style:name="P134" style:parent-style-name="Standard" style:family="paragraph">
      <style:paragraph-properties fo:margin-left="2.4618in" fo:text-indent="0.4923in">
        <style:tab-stops/>
      </style:paragraph-properties>
      <style:text-properties fo:font-weight="bold" style:font-weight-asian="bold" style:font-weight-complex="bold" fo:font-size="14pt" style:font-size-asian="14pt" style:font-size-complex="14pt"/>
    </style:style>
    <style:style style:name="P135" style:parent-style-name="Standard" style:family="paragraph">
      <style:text-properties fo:font-weight="bold" style:font-weight-asian="bold" style:font-weight-complex="bold" fo:font-size="14pt" style:font-size-asian="14pt" style:font-size-complex="14pt"/>
    </style:style>
    <style:style style:name="P136" style:parent-style-name="Standard" style:family="paragraph">
      <style:paragraph-properties fo:text-align="center" fo:line-height="150%" fo:text-indent="0.4916in"/>
      <style:text-properties style:font-name-asian="Calibri" style:font-name-complex="Times New Roman" fo:font-weight="bold" style:font-weight-asian="bold" style:font-weight-complex="bold"/>
    </style:style>
    <style:style style:name="P137" style:parent-style-name="Standard" style:family="paragraph">
      <style:paragraph-properties fo:text-align="center" fo:line-height="150%" fo:text-indent="0.4916in"/>
      <style:text-properties style:font-name-asian="Calibri" style:font-name-complex="Times New Roman" fo:font-weight="bold" style:font-weight-asian="bold" style:font-weight-complex="bold"/>
    </style:style>
    <style:style style:name="P138" style:parent-style-name="Standard" style:family="paragraph">
      <style:paragraph-properties fo:text-align="justify" fo:line-height="150%" fo:text-indent="0.4916in"/>
      <style:text-properties style:font-name-asian="Calibri" style:font-name-complex="Times New Roman"/>
    </style:style>
    <style:style style:name="P139" style:parent-style-name="Standard" style:family="paragraph">
      <style:paragraph-properties fo:text-align="justify" fo:line-height="150%" fo:text-indent="0.4916in"/>
      <style:text-properties style:font-name="Times New Roman" style:font-name-asian="Calibri" style:font-name-complex="Times New Roman" fo:font-weight="bold" style:font-weight-asian="bold"/>
    </style:style>
    <style:style style:name="P140" style:parent-style-name="Standard" style:family="paragraph">
      <style:paragraph-properties fo:text-align="justify" fo:line-height="150%" fo:text-indent="0.4916in"/>
    </style:style>
    <style:style style:name="T141" style:parent-style-name="Domyślnaczcionkaakapitu" style:family="text">
      <style:text-properties style:font-name-asian="Calibri" style:font-name-complex="Times New Roman" fo:font-weight="bold" style:font-weight-asian="bold"/>
    </style:style>
    <style:style style:name="P142" style:parent-style-name="Standard" style:family="paragraph">
      <style:paragraph-properties fo:text-align="justify" fo:line-height="150%" fo:text-indent="0.4916in"/>
    </style:style>
    <style:style style:name="P143" style:parent-style-name="Akapitzlistą" style:list-style-name="WWNum3" style:family="paragraph">
      <style:paragraph-properties fo:text-align="justify" fo:margin-bottom="0in" fo:line-height="150%"/>
      <style:text-properties style:font-name-asian="Calibri" style:font-name-complex="Times New Roman"/>
    </style:style>
    <style:style style:name="P144" style:parent-style-name="Standard" style:list-style-name="WWNum3" style:family="paragraph">
      <style:paragraph-properties fo:text-align="justify" fo:line-height="150%"/>
      <style:text-properties style:font-name-asian="Calibri" style:font-name-complex="Times New Roman"/>
    </style:style>
    <style:style style:name="P145" style:parent-style-name="Standard" style:list-style-name="WWNum3" style:family="paragraph">
      <style:paragraph-properties fo:text-align="justify" fo:line-height="150%"/>
      <style:text-properties style:font-name-asian="Calibri" style:font-name-complex="Times New Roman"/>
    </style:style>
    <style:style style:name="P146" style:parent-style-name="Standard" style:list-style-name="WWNum3" style:family="paragraph">
      <style:paragraph-properties fo:text-align="justify" fo:line-height="150%"/>
    </style:style>
    <style:style style:name="T147" style:parent-style-name="Domyślnaczcionkaakapitu" style:family="text">
      <style:text-properties style:font-name-asian="Calibri" style:font-name-complex="Times New Roman"/>
    </style:style>
    <style:style style:name="T148" style:parent-style-name="Domyślnaczcionkaakapitu" style:family="text">
      <style:text-properties style:font-name-asian="Calibri" style:font-name-complex="Times New Roman" style:font-style-complex="italic"/>
    </style:style>
    <style:style style:name="T149" style:parent-style-name="Domyślnaczcionkaakapitu" style:family="text">
      <style:text-properties style:font-name-asian="Calibri" style:font-name-complex="Times New Roman" style:font-style-complex="italic"/>
    </style:style>
    <style:style style:name="T150" style:parent-style-name="Domyślnaczcionkaakapitu" style:family="text">
      <style:text-properties style:font-name-asian="Calibri" style:font-name-complex="Times New Roman"/>
    </style:style>
    <style:style style:name="P151" style:parent-style-name="Standard" style:list-style-name="WWNum3" style:family="paragraph">
      <style:paragraph-properties fo:text-align="justify" fo:line-height="150%"/>
      <style:text-properties style:font-name-asian="Calibri" style:font-name-complex="Times New Roman"/>
    </style:style>
    <style:style style:name="P152" style:parent-style-name="Standard" style:list-style-name="WWNum3" style:family="paragraph">
      <style:paragraph-properties fo:text-align="justify" fo:line-height="150%"/>
      <style:text-properties style:font-name-asian="Calibri" style:font-name-complex="Times New Roman"/>
    </style:style>
    <style:style style:name="P153" style:parent-style-name="Standard" style:list-style-name="WWNum3" style:family="paragraph">
      <style:paragraph-properties fo:text-align="justify" fo:line-height="150%" fo:margin-left="0in" fo:text-indent="0.4916in">
        <style:tab-stops/>
      </style:paragraph-properties>
      <style:text-properties style:font-name-asian="Calibri" style:font-name-complex="Times New Roman"/>
    </style:style>
    <style:style style:name="P154" style:parent-style-name="Standard" style:family="paragraph">
      <style:paragraph-properties fo:text-align="justify" fo:line-height="150%" fo:text-indent="0.4916in"/>
      <style:text-properties style:font-name="Times New Roman" style:font-name-asian="Calibri" style:font-name-complex="Times New Roman"/>
    </style:style>
    <style:style style:name="P155" style:parent-style-name="Standard" style:family="paragraph">
      <style:paragraph-properties fo:text-align="justify" fo:line-height="150%" fo:margin-left="0.4472in">
        <style:tab-stops/>
      </style:paragraph-properties>
      <style:text-properties style:font-name-asian="Calibri" style:font-name-complex="Times New Roman" fo:font-weight="bold" style:font-weight-asian="bold"/>
    </style:style>
    <style:style style:name="P156" style:parent-style-name="Standard" style:family="paragraph">
      <style:paragraph-properties fo:text-align="justify" fo:line-height="150%"/>
      <style:text-properties style:font-name-asian="Calibri" style:font-name-complex="Times New Roman"/>
    </style:style>
    <style:style style:name="P157" style:parent-style-name="Standard" style:family="paragraph">
      <style:paragraph-properties fo:text-align="justify" fo:line-height="150%"/>
      <style:text-properties style:font-name-asian="Calibri" style:font-name-complex="Times New Roman"/>
    </style:style>
    <style:style style:name="P158" style:parent-style-name="Standard" style:family="paragraph">
      <style:paragraph-properties fo:text-align="justify" fo:line-height="150%"/>
      <style:text-properties style:font-name-asian="Calibri" style:font-name-complex="Times New Roman"/>
    </style:style>
    <style:style style:name="P159" style:parent-style-name="Standard" style:family="paragraph">
      <style:paragraph-properties fo:text-align="justify" fo:line-height="150%"/>
      <style:text-properties style:font-name-asian="Calibri" style:font-name-complex="Times New Roman"/>
    </style:style>
    <style:style style:name="P160" style:parent-style-name="Standard" style:family="paragraph">
      <style:paragraph-properties fo:text-align="justify" fo:line-height="150%"/>
      <style:text-properties style:font-name-asian="Calibri" style:font-name-complex="Times New Roman"/>
    </style:style>
    <style:style style:name="P161" style:parent-style-name="Standard" style:family="paragraph">
      <style:paragraph-properties fo:text-align="justify" fo:line-height="150%"/>
      <style:text-properties style:font-name-asian="Calibri" style:font-name-complex="Times New Roman"/>
    </style:style>
    <style:style style:name="P162" style:parent-style-name="Standard" style:family="paragraph">
      <style:paragraph-properties fo:text-align="justify" fo:line-height="150%"/>
      <style:text-properties style:font-name-asian="Calibri" style:font-name-complex="Times New Roman"/>
    </style:style>
    <style:style style:name="P163" style:parent-style-name="Standard" style:family="paragraph">
      <style:paragraph-properties fo:text-align="justify" fo:line-height="150%"/>
      <style:text-properties style:font-name-asian="Calibri" style:font-name-complex="Times New Roman"/>
    </style:style>
    <style:style style:name="P164" style:parent-style-name="Standard" style:family="paragraph">
      <style:paragraph-properties fo:text-align="justify" fo:line-height="150%"/>
      <style:text-properties style:font-name-asian="Calibri" style:font-name-complex="Times New Roman" fo:font-weight="bold" style:font-weight-asian="bold"/>
    </style:style>
    <style:style style:name="P165" style:parent-style-name="Standard" style:family="paragraph">
      <style:paragraph-properties fo:text-align="justify" fo:line-height="150%"/>
      <style:text-properties style:font-name-asian="Calibri" style:font-name-complex="Times New Roman" fo:font-weight="bold" style:font-weight-asian="bold"/>
    </style:style>
    <style:style style:name="P166" style:parent-style-name="Standard" style:family="paragraph">
      <style:paragraph-properties fo:text-align="justify" fo:line-height="150%"/>
      <style:text-properties style:font-name-asian="Calibri" style:font-name-complex="Times New Roman"/>
    </style:style>
    <style:style style:name="P167" style:parent-style-name="Standard" style:family="paragraph">
      <style:paragraph-properties fo:text-align="justify" fo:line-height="150%"/>
      <style:text-properties style:font-name-asian="Calibri" style:font-name-complex="Times New Roman"/>
    </style:style>
    <style:style style:name="P168" style:parent-style-name="Standard" style:family="paragraph">
      <style:paragraph-properties fo:text-align="justify" fo:line-height="150%"/>
      <style:text-properties style:font-name-asian="Calibri" style:font-name-complex="Times New Roman"/>
    </style:style>
    <style:style style:name="P169" style:parent-style-name="Standard" style:family="paragraph">
      <style:paragraph-properties fo:text-align="justify" fo:line-height="150%"/>
      <style:text-properties style:font-name-asian="Calibri" style:font-name-complex="Times New Roman"/>
    </style:style>
    <style:style style:name="P170" style:parent-style-name="Standard" style:family="paragraph">
      <style:paragraph-properties fo:text-align="justify" fo:line-height="150%"/>
      <style:text-properties style:font-name-asian="Calibri" style:font-name-complex="Times New Roman"/>
    </style:style>
    <style:style style:name="P171" style:parent-style-name="Standard" style:family="paragraph">
      <style:paragraph-properties fo:text-align="justify" fo:line-height="150%"/>
      <style:text-properties style:font-name-asian="Calibri" style:font-name-complex="Times New Roman"/>
    </style:style>
    <style:style style:name="P172" style:parent-style-name="Standard" style:family="paragraph">
      <style:paragraph-properties fo:text-align="justify" fo:line-height="150%"/>
      <style:text-properties style:font-name-asian="Calibri" style:font-name-complex="Times New Roman"/>
    </style:style>
    <style:style style:name="P173" style:parent-style-name="Standard" style:family="paragraph">
      <style:paragraph-properties fo:text-align="justify" fo:line-height="150%"/>
      <style:text-properties style:font-name-asian="Calibri" style:font-name-complex="Times New Roman"/>
    </style:style>
    <style:style style:name="P174" style:parent-style-name="Standard" style:family="paragraph">
      <style:paragraph-properties fo:text-align="justify" fo:line-height="150%"/>
      <style:text-properties style:font-name-asian="Calibri" style:font-name-complex="Times New Roman"/>
    </style:style>
    <style:style style:name="P175" style:parent-style-name="Standard" style:family="paragraph">
      <style:paragraph-properties fo:text-align="justify" fo:line-height="150%"/>
      <style:text-properties style:font-name-asian="Calibri" style:font-name-complex="Times New Roman"/>
    </style:style>
    <style:style style:name="P176" style:parent-style-name="Standard" style:family="paragraph">
      <style:paragraph-properties fo:text-align="justify" fo:line-height="150%"/>
      <style:text-properties style:font-name-asian="Calibri" style:font-name-complex="Times New Roman"/>
    </style:style>
    <style:style style:name="P177" style:parent-style-name="Standard" style:family="paragraph">
      <style:paragraph-properties fo:text-align="justify" fo:line-height="150%"/>
      <style:text-properties style:font-name-asian="Calibri" style:font-name-complex="Times New Roman"/>
    </style:style>
    <style:style style:name="P178" style:parent-style-name="Standard" style:family="paragraph">
      <style:paragraph-properties fo:text-align="justify" fo:line-height="150%"/>
      <style:text-properties style:font-name-asian="Calibri" style:font-name-complex="Times New Roman"/>
    </style:style>
    <style:style style:name="P179" style:parent-style-name="Akapitzlistą" style:family="paragraph">
      <style:paragraph-properties fo:text-align="justify" fo:margin-bottom="0in" fo:line-height="150%" fo:margin-left="0in">
        <style:tab-stops/>
      </style:paragraph-properties>
      <style:text-properties style:font-name-asian="Calibri" style:font-name-complex="Times New Roman"/>
    </style:style>
    <style:style style:name="P180" style:parent-style-name="Standard" style:family="paragraph">
      <style:paragraph-properties fo:text-align="justify" fo:line-height="150%"/>
      <style:text-properties style:font-name-asian="Calibri" style:font-name-complex="Times New Roman"/>
    </style:style>
    <style:style style:name="P181" style:parent-style-name="Standard" style:family="paragraph">
      <style:paragraph-properties fo:text-align="justify" fo:line-height="150%"/>
      <style:text-properties style:font-name-asian="Calibri" style:font-name-complex="Times New Roman"/>
    </style:style>
    <style:style style:name="P182" style:parent-style-name="Standard" style:family="paragraph">
      <style:paragraph-properties fo:text-align="justify" fo:line-height="150%"/>
      <style:text-properties style:font-name-asian="Calibri" style:font-name-complex="Times New Roman"/>
    </style:style>
    <style:style style:name="P183" style:parent-style-name="Akapitzlistą" style:family="paragraph">
      <style:paragraph-properties fo:text-align="justify" fo:margin-bottom="0in" fo:line-height="150%" fo:margin-left="0in">
        <style:tab-stops>
          <style:tab-stop style:type="left" style:position="0.2958in"/>
        </style:tab-stops>
      </style:paragraph-properties>
      <style:text-properties style:font-name-asian="Calibri" style:font-name-complex="Times New Roman"/>
    </style:style>
    <style:style style:name="P184"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185" style:parent-style-name="Domyślnaczcionkaakapitu" style:family="text">
      <style:text-properties style:font-name-asian="Calibri" style:font-name-complex="Times New Roman"/>
    </style:style>
    <style:style style:name="T186" style:parent-style-name="Domyślnaczcionkaakapitu" style:family="text">
      <style:text-properties style:font-name-asian="Calibri" style:font-name-complex="Times New Roman" fo:font-weight="bold" style:font-weight-asian="bold"/>
    </style:style>
    <style:style style:name="T187" style:parent-style-name="Domyślnaczcionkaakapitu" style:family="text">
      <style:text-properties style:font-name-asian="Calibri" style:font-name-complex="Times New Roman"/>
    </style:style>
    <style:style style:name="T188" style:parent-style-name="Domyślnaczcionkaakapitu" style:family="text">
      <style:text-properties style:font-name-asian="Calibri" style:font-name-complex="Times New Roman"/>
    </style:style>
    <style:style style:name="P189" style:parent-style-name="Akapitzlistą" style:family="paragraph">
      <style:paragraph-properties fo:text-align="justify" fo:margin-bottom="0in" fo:line-height="150%" fo:margin-left="0in">
        <style:tab-stops>
          <style:tab-stop style:type="left" style:position="0.2958in"/>
        </style:tab-stops>
      </style:paragraph-properties>
      <style:text-properties style:font-name-asian="Calibri" style:font-name-complex="Times New Roman"/>
    </style:style>
    <style:style style:name="P190"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191" style:parent-style-name="Domyślnaczcionkaakapitu" style:family="text">
      <style:text-properties style:font-name-asian="Calibri" style:font-name-complex="Times New Roman"/>
    </style:style>
    <style:style style:name="T192" style:parent-style-name="Domyślnaczcionkaakapitu" style:family="text">
      <style:text-properties style:font-name-asian="Calibri" style:font-name-complex="Times New Roman"/>
    </style:style>
    <style:style style:name="P193" style:parent-style-name="Akapitzlistą" style:family="paragraph">
      <style:paragraph-properties fo:text-align="justify" fo:margin-bottom="0in" fo:line-height="115%" fo:margin-left="0in" fo:text-indent="0.4916in">
        <style:tab-stops>
          <style:tab-stop style:type="left" style:position="0.2958in"/>
        </style:tab-stops>
      </style:paragraph-properties>
      <style:text-properties style:font-name-asian="Calibri" style:font-name-complex="Times New Roman"/>
    </style:style>
    <style:style style:name="P194" style:parent-style-name="Standard" style:family="paragraph">
      <style:paragraph-properties fo:text-align="justify" fo:line-height="115%" fo:margin-left="0.3152in">
        <style:tab-stops>
          <style:tab-stop style:type="left" style:position="0.2958in"/>
        </style:tab-stops>
      </style:paragraph-properties>
      <style:text-properties style:font-name-asian="Calibri" style:font-name-complex="Times New Roman" fo:font-weight="bold" style:font-weight-asian="bold"/>
    </style:style>
    <style:style style:name="P195" style:parent-style-name="Standard" style:family="paragraph">
      <style:paragraph-properties fo:text-align="justify" fo:line-height="115%" fo:margin-left="0.3152in">
        <style:tab-stops>
          <style:tab-stop style:type="left" style:position="0.2958in"/>
        </style:tab-stops>
      </style:paragraph-properties>
      <style:text-properties style:font-name-asian="Calibri" style:font-name-complex="Times New Roman" fo:font-weight="bold" style:font-weight-asian="bold"/>
    </style:style>
    <style:style style:name="P196" style:parent-style-name="Standard" style:family="paragraph">
      <style:paragraph-properties fo:text-align="justify" fo:line-height="115%">
        <style:tab-stops>
          <style:tab-stop style:type="left" style:position="0.2958in"/>
        </style:tab-stops>
      </style:paragraph-properties>
      <style:text-properties style:font-name-asian="Calibri" style:font-name-complex="Times New Roman"/>
    </style:style>
    <style:style style:name="P197" style:parent-style-name="Standard" style:family="paragraph">
      <style:paragraph-properties fo:text-align="justify" fo:line-height="115%">
        <style:tab-stops>
          <style:tab-stop style:type="left" style:position="0.2958in"/>
        </style:tab-stops>
      </style:paragraph-properties>
      <style:text-properties style:font-name-asian="Calibri" style:font-name-complex="Times New Roman"/>
    </style:style>
    <style:style style:name="P198" style:parent-style-name="Akapitzlistą" style:family="paragraph">
      <style:paragraph-properties fo:text-align="justify" fo:margin-bottom="0in" fo:line-height="115%" fo:margin-left="0in">
        <style:tab-stops/>
      </style:paragraph-properties>
      <style:text-properties style:font-name-complex="Times New Roman"/>
    </style:style>
    <style:style style:name="P199" style:parent-style-name="Akapitzlistą" style:family="paragraph">
      <style:paragraph-properties fo:text-align="justify" fo:margin-bottom="0in" fo:line-height="115%" fo:margin-left="0in">
        <style:tab-stops/>
      </style:paragraph-properties>
      <style:text-properties style:font-name-complex="Times New Roman"/>
    </style:style>
    <style:style style:name="P200" style:parent-style-name="Akapitzlistą" style:family="paragraph">
      <style:paragraph-properties fo:text-align="justify" fo:margin-bottom="0in" fo:line-height="115%" fo:margin-left="0in" fo:text-indent="0.4916in">
        <style:tab-stops>
          <style:tab-stop style:type="left" style:position="0.2958in"/>
        </style:tab-stops>
      </style:paragraph-properties>
      <style:text-properties style:font-name-asian="Calibri" style:font-name-complex="Times New Roman"/>
    </style:style>
    <style:style style:name="P201" style:parent-style-name="Akapitzlistą" style:family="paragraph">
      <style:paragraph-properties fo:text-align="justify" fo:margin-bottom="0in" fo:line-height="150%" fo:margin-left="0in" fo:text-indent="0.4916in">
        <style:tab-stops>
          <style:tab-stop style:type="left" style:position="0.2958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02" style:parent-style-name="Akapitzlistą" style:family="paragraph">
      <style:paragraph-properties fo:text-align="justify" fo:margin-bottom="0in" fo:line-height="150%" fo:margin-left="0in" fo:text-indent="0.4916in">
        <style:tab-stops>
          <style:tab-stop style:type="left" style:position="0.2958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03" style:parent-style-name="Akapitzlistą" style:family="paragraph">
      <style:paragraph-properties fo:text-align="justify" fo:margin-bottom="0in" fo:line-height="150%" fo:margin-left="0in" fo:text-indent="0.4916in">
        <style:tab-stops>
          <style:tab-stop style:type="left" style:position="0.2958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04" style:parent-style-name="Standard" style:family="paragraph">
      <style:paragraph-properties fo:line-height="150%"/>
    </style:style>
    <style:style style:name="T205" style:parent-style-name="Domyślnaczcionkaakapitu" style:family="text">
      <style:text-properties style:font-name="Times New Roman" style:font-name-asian="Calibri" style:font-name-complex="Times New Roman" fo:font-weight="bold" style:font-weight-asian="bold"/>
    </style:style>
    <style:style style:name="T206" style:parent-style-name="Domyślnaczcionkaakapitu" style:family="text">
      <style:text-properties style:font-name="Times New Roman" style:font-name-asian="Calibri" style:font-name-complex="Times New Roman" fo:font-weight="bold" style:font-weight-asian="bold"/>
    </style:style>
    <style:style style:name="T207" style:parent-style-name="Domyślnaczcionkaakapitu" style:family="text">
      <style:text-properties style:font-name="Times New Roman" style:font-name-asian="Calibri" style:font-name-complex="Times New Roman" fo:font-weight="bold" style:font-weight-asian="bold"/>
    </style:style>
    <style:style style:name="T208" style:parent-style-name="Domyślnaczcionkaakapitu" style:family="text">
      <style:text-properties style:font-name="Times New Roman" style:font-name-asian="Calibri" style:font-name-complex="Times New Roman" fo:font-weight="bold" style:font-weight-asian="bold"/>
    </style:style>
    <style:style style:name="T209" style:parent-style-name="Domyślnaczcionkaakapitu" style:family="text">
      <style:text-properties style:font-name="Times New Roman" style:font-name-asian="Calibri" style:font-name-complex="Times New Roman" fo:font-weight="bold" style:font-weight-asian="bold"/>
    </style:style>
    <style:style style:name="P210" style:parent-style-name="Standard" style:family="paragraph">
      <style:paragraph-properties fo:line-height="150%"/>
      <style:text-properties style:font-name="Times New Roman" style:font-name-asian="Calibri" style:font-name-complex="Times New Roman"/>
    </style:style>
    <style:style style:name="P211" style:parent-style-name="Standard" style:family="paragraph">
      <style:paragraph-properties fo:line-height="115%"/>
      <style:text-properties style:font-name-asian="Calibri" style:font-name-complex="Times New Roman"/>
    </style:style>
    <style:style style:name="P212" style:parent-style-name="Akapitzlistą" style:list-style-name="WWNum7" style:family="paragraph">
      <style:paragraph-properties fo:text-align="justify" fo:margin-bottom="0in" fo:line-height="115%"/>
      <style:text-properties style:font-name-complex="Times New Roman"/>
    </style:style>
    <style:style style:name="P213" style:parent-style-name="Akapitzlistą" style:list-style-name="WWNum7" style:family="paragraph">
      <style:paragraph-properties fo:text-align="justify" fo:margin-bottom="0in" fo:line-height="115%"/>
      <style:text-properties style:font-name-complex="Times New Roman"/>
    </style:style>
    <style:style style:name="P214" style:parent-style-name="Akapitzlistą" style:list-style-name="WWNum7" style:family="paragraph">
      <style:paragraph-properties fo:text-align="justify" fo:margin-bottom="0in" fo:line-height="115%"/>
      <style:text-properties style:font-name-complex="Times New Roman"/>
    </style:style>
    <style:style style:name="P215" style:parent-style-name="Akapitzlistą" style:list-style-name="WWNum7" style:family="paragraph">
      <style:paragraph-properties fo:text-align="justify" fo:margin-bottom="0in" fo:line-height="115%"/>
      <style:text-properties style:font-name-complex="Times New Roman"/>
    </style:style>
    <style:style style:name="P216" style:parent-style-name="Akapitzlistą" style:list-style-name="WWNum7" style:family="paragraph">
      <style:paragraph-properties fo:text-align="justify" fo:margin-bottom="0in" fo:line-height="115%"/>
      <style:text-properties style:font-name-complex="Times New Roman"/>
    </style:style>
    <style:style style:name="P217" style:parent-style-name="Akapitzlistą" style:list-style-name="WWNum7" style:family="paragraph">
      <style:paragraph-properties fo:text-align="justify" fo:margin-bottom="0in" fo:line-height="115%"/>
      <style:text-properties style:font-name-complex="Times New Roman"/>
    </style:style>
    <style:style style:name="P218" style:parent-style-name="Akapitzlistą" style:list-style-name="WWNum7" style:family="paragraph">
      <style:paragraph-properties fo:text-align="justify" fo:margin-bottom="0in" fo:line-height="115%"/>
      <style:text-properties style:font-name-complex="Times New Roman"/>
    </style:style>
    <style:style style:name="P219" style:parent-style-name="Akapitzlistą" style:list-style-name="WWNum7" style:family="paragraph">
      <style:paragraph-properties fo:text-align="justify" fo:line-height="115%"/>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style:style>
    <style:style style:name="P222" style:parent-style-name="Akapitzlistą" style:list-style-name="WWNum7" style:family="paragraph">
      <style:paragraph-properties fo:text-align="justify" fo:margin-bottom="0in" fo:line-height="115%"/>
      <style:text-properties style:font-name-complex="Times New Roman"/>
    </style:style>
    <style:style style:name="P223" style:parent-style-name="Akapitzlistą" style:list-style-name="WWNum7" style:family="paragraph">
      <style:paragraph-properties fo:text-align="justify" fo:margin-bottom="0in" fo:line-height="115%"/>
      <style:text-properties style:font-name-complex="Times New Roman"/>
    </style:style>
    <style:style style:name="P224" style:parent-style-name="Akapitzlistą" style:list-style-name="WWNum7" style:family="paragraph">
      <style:paragraph-properties fo:text-align="justify" fo:margin-bottom="0in" fo:line-height="115%"/>
      <style:text-properties style:font-name-complex="Times New Roman"/>
    </style:style>
    <style:style style:name="P225" style:parent-style-name="Akapitzlistą" style:list-style-name="WWNum7" style:family="paragraph">
      <style:paragraph-properties fo:text-align="justify" fo:margin-bottom="0in" fo:line-height="115%"/>
      <style:text-properties style:font-name-complex="Times New Roman"/>
    </style:style>
    <style:style style:name="P226" style:parent-style-name="Akapitzlistą" style:family="paragraph">
      <style:paragraph-properties fo:text-align="justify" fo:margin-bottom="0in" fo:line-height="115%" fo:margin-left="0in">
        <style:tab-stops/>
      </style:paragraph-properties>
    </style:style>
    <style:style style:name="T227" style:parent-style-name="Domyślnaczcionkaakapitu" style:family="text">
      <style:text-properties style:font-name-complex="Times New Roman"/>
    </style:style>
    <style:style style:name="P228" style:parent-style-name="Akapitzlistą" style:family="paragraph">
      <style:paragraph-properties fo:text-align="justify" fo:margin-bottom="0in" fo:line-height="115%" fo:margin-left="0in">
        <style:tab-stops/>
      </style:paragraph-properties>
    </style:style>
    <style:style style:name="T229" style:parent-style-name="Domyślnaczcionkaakapitu" style:family="text">
      <style:text-properties style:font-name-complex="Times New Roman"/>
    </style:style>
    <style:style style:name="P230" style:parent-style-name="Akapitzlistą" style:family="paragraph">
      <style:paragraph-properties fo:text-align="justify" fo:margin-bottom="0in" fo:line-height="115%" fo:margin-left="0in">
        <style:tab-stops/>
      </style:paragraph-properties>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style:style>
    <style:style style:name="P233" style:parent-style-name="Standard" style:family="paragraph">
      <style:paragraph-properties fo:line-height="115%"/>
    </style:style>
    <style:style style:name="P234" style:parent-style-name="Akapitzlistą" style:family="paragraph">
      <style:paragraph-properties fo:text-align="justify" fo:margin-bottom="0in" fo:line-height="115%" fo:margin-left="0in">
        <style:tab-stops/>
      </style:paragraph-properties>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style:style>
    <style:style style:name="P238" style:parent-style-name="Akapitzlistą" style:family="paragraph">
      <style:paragraph-properties fo:text-align="justify" fo:margin-bottom="0in" fo:line-height="150%" fo:margin-left="0in">
        <style:tab-stops/>
      </style:paragraph-properties>
    </style:style>
    <style:style style:name="P239" style:parent-style-name="Akapitzlistą" style:family="paragraph">
      <style:paragraph-properties fo:text-align="justify" fo:margin-bottom="0in" fo:line-height="150%" fo:margin-left="0in">
        <style:tab-stops/>
      </style:paragraph-properties>
    </style:style>
    <style:style style:name="T240" style:parent-style-name="Domyślnaczcionkaakapitu" style:family="text">
      <style:text-properties style:font-name="Times New Roman" style:font-name-complex="Times New Roman" fo:font-weight="bold" style:font-weight-asian="bold"/>
    </style:style>
    <style:style style:name="P241" style:parent-style-name="Standard" style:family="paragraph">
      <style:paragraph-properties fo:text-align="center"/>
      <style:text-properties style:font-name="Times New Roman" style:font-name-complex="Times New Roman" fo:font-weight="bold" style:font-weight-asian="bold"/>
    </style:style>
    <style:style style:name="P242" style:parent-style-name="Standard" style:family="paragraph">
      <style:paragraph-properties fo:text-align="center"/>
    </style:style>
    <style:style style:name="P243" style:parent-style-name="Akapitzlistą" style:list-style-name="WWNum8" style:family="paragraph">
      <style:paragraph-properties fo:text-align="justify" fo:margin-bottom="0in" fo:line-height="150%"/>
      <style:text-properties style:font-name-complex="Times New Roman"/>
    </style:style>
    <style:style style:name="P244" style:parent-style-name="Akapitzlistą" style:list-style-name="WWNum8" style:family="paragraph">
      <style:paragraph-properties fo:text-align="justify" fo:margin-bottom="0in" fo:line-height="150%"/>
      <style:text-properties style:font-name-complex="Times New Roman"/>
    </style:style>
    <style:style style:name="P245" style:parent-style-name="Akapitzlistą" style:list-style-name="WWNum8" style:family="paragraph">
      <style:paragraph-properties fo:text-align="justify" fo:margin-bottom="0in" fo:line-height="150%"/>
      <style:text-properties style:font-name-complex="Times New Roman"/>
    </style:style>
    <style:style style:name="P246" style:parent-style-name="Akapitzlistą" style:list-style-name="WWNum8" style:family="paragraph">
      <style:paragraph-properties fo:text-align="justify" fo:margin-bottom="0in" fo:line-height="150%"/>
      <style:text-properties style:font-name-complex="Times New Roman"/>
    </style:style>
    <style:style style:name="P247" style:parent-style-name="Akapitzlistą" style:list-style-name="WWNum8" style:family="paragraph">
      <style:paragraph-properties fo:text-align="justify" fo:margin-bottom="0in" fo:line-height="150%"/>
      <style:text-properties style:font-name-complex="Times New Roman"/>
    </style:style>
    <style:style style:name="P248" style:parent-style-name="Akapitzlistą" style:list-style-name="WWNum8" style:family="paragraph">
      <style:paragraph-properties fo:text-align="justify" fo:margin-bottom="0in" fo:line-height="150%"/>
      <style:text-properties style:font-name-complex="Times New Roman"/>
    </style:style>
    <style:style style:name="P249" style:parent-style-name="Akapitzlistą" style:list-style-name="WWNum8" style:family="paragraph">
      <style:paragraph-properties fo:text-align="justify" fo:margin-bottom="0in" fo:line-height="150%"/>
      <style:text-properties style:font-name-complex="Times New Roman"/>
    </style:style>
    <style:style style:name="P250" style:parent-style-name="Akapitzlistą" style:list-style-name="WWNum8" style:family="paragraph">
      <style:paragraph-properties fo:text-align="justify" fo:margin-bottom="0in" fo:line-height="150%"/>
      <style:text-properties style:font-name-complex="Times New Roman"/>
    </style:style>
    <style:style style:name="P251" style:parent-style-name="Akapitzlistą" style:list-style-name="WWNum8" style:family="paragraph">
      <style:paragraph-properties fo:text-align="justify" fo:margin-bottom="0in" fo:line-height="150%"/>
      <style:text-properties style:font-name-complex="Times New Roman"/>
    </style:style>
    <style:style style:name="P252" style:parent-style-name="Akapitzlistą" style:family="paragraph">
      <style:paragraph-properties fo:text-align="center" fo:margin-bottom="0in" fo:line-height="150%" fo:margin-left="1in">
        <style:tab-stops/>
      </style:paragraph-properties>
      <style:text-properties style:font-name-complex="Times New Roman" fo:font-weight="bold" style:font-weight-asian="bold"/>
    </style:style>
    <style:style style:name="P253" style:parent-style-name="Akapitzlistą" style:family="paragraph">
      <style:paragraph-properties fo:text-align="center" fo:margin-bottom="0in" fo:line-height="150%" fo:margin-left="1in">
        <style:tab-stops/>
      </style:paragraph-properties>
      <style:text-properties style:font-name-complex="Times New Roman" fo:font-weight="bold" style:font-weight-asian="bold"/>
    </style:style>
    <style:style style:name="P254" style:parent-style-name="Akapitzlistą" style:family="paragraph">
      <style:paragraph-properties fo:text-align="center" fo:margin-bottom="0in" fo:line-height="150%" fo:margin-left="0in">
        <style:tab-stops/>
      </style:paragraph-properties>
      <style:text-properties style:font-name-complex="Times New Roman" fo:font-weight="bold" style:font-weight-asian="bold" fo:font-size="14pt" style:font-size-asian="14pt" style:font-size-complex="14pt"/>
    </style:style>
    <style:style style:name="P255" style:parent-style-name="Akapitzlistą" style:family="paragraph">
      <style:paragraph-properties fo:text-align="center" fo:margin-bottom="0in" fo:line-height="150%" fo:margin-left="0in">
        <style:tab-stops/>
      </style:paragraph-properties>
      <style:text-properties style:font-name-complex="Times New Roman" fo:font-weight="bold" style:font-weight-asian="bold"/>
    </style:style>
    <style:style style:name="P256" style:parent-style-name="Akapitzlistą" style:family="paragraph">
      <style:paragraph-properties fo:text-align="center" fo:margin-bottom="0in" fo:line-height="150%" fo:margin-left="1in">
        <style:tab-stops/>
      </style:paragraph-properties>
      <style:text-properties style:font-name-complex="Times New Roman" fo:font-weight="bold" style:font-weight-asian="bold"/>
    </style:style>
    <style:style style:name="P257" style:parent-style-name="Akapitzlistą" style:family="paragraph">
      <style:paragraph-properties fo:text-align="center" fo:margin-bottom="0in" fo:line-height="150%" fo:margin-left="1in">
        <style:tab-stops/>
      </style:paragraph-properties>
      <style:text-properties style:font-name-complex="Times New Roman" fo:font-weight="bold" style:font-weight-asian="bold"/>
    </style:style>
    <style:style style:name="P258" style:parent-style-name="Akapitzlistą" style:family="paragraph">
      <style:paragraph-properties fo:text-align="justify" fo:margin-bottom="0in" fo:line-height="150%" fo:margin-left="0in">
        <style:tab-stops/>
      </style:paragraph-properties>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complex="Times New Roman"/>
    </style:style>
    <style:style style:name="P261" style:parent-style-name="Akapitzlistą" style:family="paragraph">
      <style:paragraph-properties fo:text-align="justify" fo:margin-bottom="0in" fo:line-height="150%" fo:margin-left="0in">
        <style:tab-stops/>
      </style:paragraph-properties>
      <style:text-properties style:font-name-complex="Times New Roman"/>
    </style:style>
    <style:style style:name="P262" style:parent-style-name="Akapitzlistą" style:family="paragraph">
      <style:paragraph-properties fo:text-align="justify" fo:margin-bottom="0in" fo:line-height="150%" fo:margin-left="0in">
        <style:tab-stops/>
      </style:paragraph-properties>
    </style:style>
    <style:style style:name="T263" style:parent-style-name="Domyślnaczcionkaakapitu" style:family="text">
      <style:text-properties style:font-name-complex="Times New Roman"/>
    </style:style>
    <style:style style:name="T264" style:parent-style-name="Domyślnaczcionkaakapitu" style:family="text">
      <style:text-properties style:font-name-complex="Times New Roman"/>
    </style:style>
    <style:style style:name="P265" style:parent-style-name="Akapitzlistą" style:family="paragraph">
      <style:paragraph-properties fo:text-align="justify" fo:margin-bottom="0in" fo:line-height="150%" fo:margin-left="0in">
        <style:tab-stops/>
      </style:paragraph-properties>
      <style:text-properties style:font-name-complex="Times New Roman"/>
    </style:style>
    <style:style style:name="P266" style:parent-style-name="Akapitzlistą" style:family="paragraph">
      <style:paragraph-properties fo:text-align="justify" fo:margin-bottom="0in" fo:line-height="150%" fo:margin-left="0in">
        <style:tab-stops/>
      </style:paragraph-properties>
      <style:text-properties style:font-name-complex="Times New Roman"/>
    </style:style>
    <style:style style:name="P267" style:parent-style-name="Akapitzlistą" style:family="paragraph">
      <style:paragraph-properties fo:text-align="center" fo:margin-bottom="0in" fo:line-height="150%" fo:margin-left="0in">
        <style:tab-stops/>
      </style:paragraph-properties>
      <style:text-properties style:font-name-complex="Times New Roman" fo:font-weight="bold" style:font-weight-asian="bold" fo:font-size="14pt" style:font-size-asian="14pt" style:font-size-complex="14pt"/>
    </style:style>
    <style:style style:name="P268" style:parent-style-name="Akapitzlistą" style:family="paragraph">
      <style:paragraph-properties fo:text-align="center" fo:margin-bottom="0in" fo:line-height="150%" fo:margin-left="0in">
        <style:tab-stops/>
      </style:paragraph-properties>
      <style:text-properties style:font-name-complex="Times New Roman" fo:font-weight="bold" style:font-weight-asian="bold"/>
    </style:style>
    <style:style style:name="P269" style:parent-style-name="Akapitzlistą" style:family="paragraph">
      <style:paragraph-properties fo:text-align="center" fo:margin-bottom="0in" fo:line-height="150%" fo:margin-left="0in">
        <style:tab-stops/>
      </style:paragraph-properties>
      <style:text-properties style:font-name-complex="Times New Roman" fo:font-weight="bold" style:font-weight-asian="bold"/>
    </style:style>
    <style:style style:name="P270" style:parent-style-name="Akapitzlistą" style:family="paragraph">
      <style:paragraph-properties fo:text-align="justify" fo:margin-bottom="0in" fo:line-height="150%" fo:margin-left="0in">
        <style:tab-stops/>
      </style:paragraph-properties>
    </style:style>
    <style:style style:name="T271" style:parent-style-name="Domyślnaczcionkaakapitu" style:family="text">
      <style:text-properties style:font-name-complex="Times New Roman"/>
    </style:style>
    <style:style style:name="T272" style:parent-style-name="Domyślnaczcionkaakapitu" style:family="text">
      <style:text-properties style:font-name-complex="Times New Roman"/>
    </style:style>
    <style:style style:name="P273" style:parent-style-name="Akapitzlistą" style:family="paragraph">
      <style:paragraph-properties fo:text-align="justify" fo:margin-bottom="0in" fo:line-height="150%" fo:margin-left="0in">
        <style:tab-stops/>
      </style:paragraph-properties>
      <style:text-properties style:font-name-complex="Times New Roman"/>
    </style:style>
    <style:style style:name="P274" style:parent-style-name="Akapitzlistą" style:family="paragraph">
      <style:paragraph-properties fo:text-align="justify" fo:margin-bottom="0in" fo:line-height="150%" fo:margin-left="0in">
        <style:tab-stops/>
      </style:paragraph-properties>
      <style:text-properties style:font-name-complex="Times New Roman"/>
    </style:style>
    <style:style style:name="P275" style:parent-style-name="Akapitzlistą" style:family="paragraph">
      <style:paragraph-properties fo:text-align="justify" fo:margin-bottom="0in" fo:line-height="150%" fo:margin-left="0in">
        <style:tab-stops/>
      </style:paragraph-properties>
      <style:text-properties style:font-name-complex="Times New Roman"/>
    </style:style>
    <style:style style:name="P276" style:parent-style-name="Akapitzlistą" style:family="paragraph">
      <style:paragraph-properties fo:text-align="justify" fo:margin-bottom="0in" fo:line-height="150%" fo:margin-left="0in">
        <style:tab-stops/>
      </style:paragraph-properties>
      <style:text-properties style:font-name-complex="Times New Roman"/>
    </style:style>
    <style:style style:name="P277" style:parent-style-name="Standard" style:family="paragraph">
      <style:paragraph-properties fo:text-align="justify" fo:line-height="150%"/>
      <style:text-properties style:font-name-complex="Times New Roman"/>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T280" style:parent-style-name="Domyślnaczcionkaakapitu" style:family="text">
      <style:text-properties style:font-name-complex="Times New Roman"/>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style:style>
    <style:style style:name="P283" style:parent-style-name="Standard" style:family="paragraph">
      <style:paragraph-properties fo:text-align="justify" fo:line-height="150%"/>
      <style:text-properties style:font-name-complex="Times New Roman"/>
    </style:style>
    <style:style style:name="P284" style:parent-style-name="Standard" style:family="paragraph">
      <style:paragraph-properties fo:text-align="justify" fo:line-height="150%"/>
      <style:text-properties style:font-name-complex="Times New Roman"/>
    </style:style>
    <style:style style:name="P285" style:parent-style-name="Standard" style:family="paragraph">
      <style:paragraph-properties fo:text-align="justify" fo:line-height="150%"/>
      <style:text-properties style:font-name-complex="Times New Roman"/>
    </style:style>
    <style:style style:name="P286" style:parent-style-name="Standard" style:family="paragraph">
      <style:paragraph-properties fo:text-align="justify" fo:line-height="150%"/>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complex="Times New Roman"/>
    </style:style>
    <style:style style:name="P289" style:parent-style-name="Standard" style:family="paragraph">
      <style:paragraph-properties fo:text-align="justify" fo:line-height="150%"/>
    </style:style>
    <style:style style:name="T290" style:parent-style-name="Domyślnaczcionkaakapitu" style:family="text">
      <style:text-properties style:font-name-complex="Times New Roman"/>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complex="Times New Roman"/>
    </style:style>
    <style:style style:name="P293" style:parent-style-name="Standard" style:family="paragraph">
      <style:paragraph-properties fo:text-align="justify" fo:line-height="150%"/>
      <style:text-properties style:font-name="Times New Roman" style:font-name-complex="Times New Roman"/>
    </style:style>
    <style:style style:name="P294" style:parent-style-name="Standard"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P295" style:parent-style-name="Standard" style:family="paragraph">
      <style:paragraph-properties fo:text-align="center" fo:line-height="150%"/>
      <style:text-properties style:font-name="Times New Roman" style:font-name-complex="Times New Roman" fo:font-weight="bold" style:font-weight-asian="bold"/>
    </style:style>
    <style:style style:name="P296" style:parent-style-name="Standard" style:family="paragraph">
      <style:paragraph-properties fo:text-align="center" fo:line-height="150%"/>
      <style:text-properties style:font-name="Times New Roman" style:font-name-complex="Times New Roman" fo:font-weight="bold" style:font-weight-asian="bold"/>
    </style:style>
    <style:style style:name="P297" style:parent-style-name="Standard" style:family="paragraph">
      <style:paragraph-properties fo:text-align="justify" fo:line-height="150%"/>
    </style:style>
    <style:style style:name="T298" style:parent-style-name="Domyślnaczcionkaakapitu" style:family="text">
      <style:text-properties style:font-name="Times New Roman" style:font-name-complex="Times New Roman" fo:font-weight="bold" style:font-weight-asian="bold"/>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style:style>
    <style:style style:name="T302" style:parent-style-name="Domyślnaczcionkaakapitu" style:family="text">
      <style:text-properties style:font-name-complex="Times New Roman" fo:font-weight="bold" style:font-weight-asian="bold"/>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P306" style:parent-style-name="Standard" style:family="paragraph">
      <style:paragraph-properties fo:text-align="justify" fo:line-height="150%"/>
    </style:style>
    <style:style style:name="T307" style:parent-style-name="Domyślnaczcionkaakapitu" style:family="text">
      <style:text-properties style:font-name-complex="Times New Roman"/>
    </style:style>
    <style:style style:name="P308" style:parent-style-name="Standard" style:family="paragraph">
      <style:paragraph-properties fo:text-align="justify" fo:line-height="150%"/>
      <style:text-properties style:font-name-complex="Times New Roman"/>
    </style:style>
    <style:style style:name="P309" style:parent-style-name="Textbody" style:family="paragraph">
      <style:paragraph-properties fo:text-align="center"/>
    </style:style>
    <style:style style:name="P310" style:parent-style-name="Textbody" style:family="paragraph">
      <style:paragraph-properties fo:text-align="justify"/>
    </style:style>
    <style:style style:name="P311" style:parent-style-name="Textbody" style:family="paragraph">
      <style:paragraph-properties fo:text-align="justify"/>
    </style:style>
    <style:style style:name="P312" style:parent-style-name="Textbody" style:family="paragraph">
      <style:paragraph-properties fo:text-align="justify"/>
    </style:style>
    <style:style style:name="P313" style:parent-style-name="Textbody" style:family="paragraph">
      <style:paragraph-properties fo:text-align="justify"/>
    </style:style>
    <style:style style:name="P314" style:parent-style-name="Textbody" style:family="paragraph">
      <style:paragraph-properties fo:text-align="justify"/>
    </style:style>
    <style:style style:name="P315" style:parent-style-name="Textbody" style:family="paragraph">
      <style:paragraph-properties fo:text-align="justify"/>
    </style:style>
    <style:style style:name="TableColumn317" style:family="table-column">
      <style:table-column-properties style:column-width="0.0527in" style:use-optimal-column-width="false"/>
    </style:style>
    <style:style style:name="TableColumn318" style:family="table-column">
      <style:table-column-properties style:column-width="1.909in" style:use-optimal-column-width="false"/>
    </style:style>
    <style:style style:name="Table316" style:family="table">
      <style:table-properties style:width="1.9618in" fo:margin-left="0.0805in" table:align="left"/>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0194in" fo:padding-left="0.0194in" fo:padding-bottom="0.0194in" fo:padding-right="0.0194in"/>
    </style:style>
    <style:style style:name="P321" style:parent-style-name="TableContents" style:family="paragraph">
      <style:paragraph-properties fo:text-align="justify"/>
      <style:text-properties fo:font-size="2pt" style:font-size-asian="2pt" style:font-size-complex="2pt"/>
    </style:style>
    <style:style style:name="TableCell322" style:family="table-cell">
      <style:table-cell-properties fo:border="none" style:writing-mode="lr-tb" style:vertical-align="middle" fo:padding-top="0.0194in" fo:padding-left="0.0194in" fo:padding-bottom="0.0194in" fo:padding-right="0.0194in"/>
    </style:style>
    <style:style style:name="P323" style:parent-style-name="TableContents" style:family="paragraph">
      <style:paragraph-properties fo:text-align="justify"/>
    </style:style>
    <style:style style:name="P324" style:parent-style-name="Standard" style:family="paragraph">
      <style:paragraph-properties fo:text-align="justify" fo:line-height="150%"/>
      <style:text-properties style:font-name="Times New Roman" style:font-name-complex="Times New Roman"/>
    </style:style>
  </office:automatic-styles>
  <office:body>
    <office:text text:use-soft-page-breaks="true">
      <text:p text:style-name="P1"><text:span text:style-name="T2">Projekt:</text:span><text:span text:style-name="StrongEmphasis"><text:s/>UCHWAŁA NR XXVII/250/2021</text:span></text:p>
      <text:p text:style-name="P3"><text:bookmark-start text:name="9d998258-3f00-411f-8b21-435fa12ff0bf"/><text:bookmark-end text:name="9d998258-3f00-411f-8b21-435fa12ff0bf"/>RADY GMINY WIELGIE</text:p>
      <text:p text:style-name="P4"><text:bookmark-start text:name="825b138e-3ece-4bde-8f7a-7ec2549dbd7c"/><text:bookmark-end text:name="825b138e-3ece-4bde-8f7a-7ec2549dbd7c"/>z dnia 30 grudnia 2021 r.</text:p>
      <text:p text:style-name="P5"><text:bookmark-start text:name="18daf283-254a-46b0-8193-b9ce9653defe"/><text:bookmark-end text:name="18daf283-254a-46b0-8193-b9ce9653defe"/>w sprawie:<text:s/><text:span text:style-name="T6">przyjęcia Gminnego Programu Profilaktyki i Rozwiązywania Problemów Alkoholowych i Przeciwdziałania Narkomanii</text:span></text:p>
      <text:p text:style-name="P7"><text:span text:style-name="T8">Gminy Wielgie na rok 2022</text:span></text:p>
      <text:p text:style-name="P9"/>
      <text:p text:style-name="P10"><text:bookmark-start text:name="931af1ad-52d1-438e-9138-861b591cfa0f"/><text:bookmark-start text:name="7cfb3401-6a52-4dc9-854f-9c42f1e9d80c"/><text:bookmark-end text:name="931af1ad-52d1-438e-9138-861b591cfa0f"/><text:bookmark-end text:name="7cfb3401-6a52-4dc9-854f-9c42f1e9d80c"/>Na podstawie art.18 ust. 2, pkt 15<text:s/>ustawy z dnia 8 marca 1990r. o samorządzie gminnym (t.j. Dz.U. z 2021 r. poz. 1372 ze zm.), art. 4<text:bookmark-start text:name="ab58625a-632f-459c-83d7-e2931877e517"/><text:bookmark-end text:name="ab58625a-632f-459c-83d7-e2931877e517"/><text:span text:style-name="T11">1<text:s/></text:span>ust. 2 i 5 ustawy z dnia 26 października 1982 r. o wychowaniu w trzeźwości i przeciwdziałaniu alkoholizmowi (t.j. Dz.U. z 2021r. poz. 1119), art. 10 ust. 2<text:s/>i ust. 3 ustawy z dnia 29 lipca 2005r. o przeciwdziałaniu narkomanii (t.j. Dz.U. z 2020r. poz. 2050)</text:p>
      <text:p text:style-name="P12"/>
      <text:p text:style-name="P13">uchwala się co następuje:</text:p>
      <text:p text:style-name="P14"/>
      <text:p text:style-name="P15"><text:bookmark-start text:name="306fb150-8278-40a9-9aea-2a925587ef00"/><text:bookmark-end text:name="306fb150-8278-40a9-9aea-2a925587ef00"/><text:span text:style-name="StrongEmphasis">§ 1.</text:span><text:span text:style-name="T16"><text:s/></text:span>Przyjmuje się Gminny Program Profilaktyki i Rozwiązywania Problemów Alkoholowych i Przeciwdziałania Narkomanii Gminy Wielgie na rok 2022, stanowiący załącznik Nr 1 do niniejszej uchwały.</text:p>
      <text:p text:style-name="P17"><text:bookmark-start text:name="e2f6cea9-e16c-49f4-a0a5-e72f5e5056c9"/><text:bookmark-end text:name="e2f6cea9-e16c-49f4-a0a5-e72f5e5056c9"/><text:span text:style-name="StrongEmphasis">§ 2.</text:span><text:span text:style-name="T18"><text:s/></text:span>Przyjmuje się preliminarz wydatków wg zadań określonych w Gminnym Programie Profilaktyki i Rozwiązywania Problemów Alkoholowych i Przeciwdziałania Narkomanii Gminy Wielgie na rok 2022,<text:s/>stanowiący załącznik Nr 2 do niniejszej uchwały.</text:p>
      <text:p text:style-name="P19"><text:bookmark-start text:name="4f8aac94-d454-45b5-9b2b-c19e171c7051"/><text:bookmark-end text:name="4f8aac94-d454-45b5-9b2b-c19e171c7051"/><text:span text:style-name="StrongEmphasis">§ 3.</text:span><text:span text:style-name="T20"><text:s/>W</text:span>ykonanie uchwały powierza się Wójtowi Gminy Wielgie.</text:p>
      <text:p text:style-name="P21"><text:bookmark-start text:name="09d97ea7-0bc6-42ca-845e-6c973780ff03"/><text:bookmark-end text:name="09d97ea7-0bc6-42ca-845e-6c973780ff03"/><text:span text:style-name="StrongEmphasis">§ 4.</text:span><text:span text:style-name="T22"><text:s/></text:span>Uchwała wchodzi w życie z dniem 1 stycznia 2022r.</text:p>
      <text:p text:style-name="P23"/>
      <text:p text:style-name="P24"/>
      <text:p text:style-name="P25"/>
      <text:p text:style-name="P26"/>
      <text:p text:style-name="P27">Przewodnicząca Rady Gminy</text:p>
      <text:p text:style-name="P28"><text:span text:style-name="T29">Halina <text:s/>Sztypka</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tab/></text:span><text:span text:style-name="T50"><text:tab/></text:span><text:span text:style-name="T51"><text:tab/></text:span><text:span text:style-name="T52"><text:tab/></text:span><text:span text:style-name="T53"><text:tab/>Załącznik Nr 1</text:span><text:span text:style-name="T54"><text:s/>do uchwały Nr</text:span><text:span text:style-name="StrongEmphasis"><text:s/>XXVII/250/2021</text:span></text:p>
      <text:p text:style-name="P55"><text:bookmark-start text:name="9d998258-3f00-411f-8b21-435fa12ff0bf1"/><text:bookmark-end text:name="9d998258-3f00-411f-8b21-435fa12ff0bf1"/><text:soft-page-break/><text:span text:style-name="T56"><text:tab/></text:span><text:span text:style-name="T57"><text:tab/>RADY GMINY WIELGIE</text:span></text:p>
      <text:p text:style-name="P58"><text:bookmark-start text:name="825b138e-3ece-4bde-8f7a-7ec2549dbd7c1"/><text:bookmark-end text:name="825b138e-3ece-4bde-8f7a-7ec2549dbd7c1"/><text:tab/><text:s text:c="7"/>z dnia 30 grudnia 2021 r.</text:p>
      <text:p text:style-name="P59"/>
      <text:p text:style-name="P60"/>
      <text:p text:style-name="P61">Gminny Program Profilaktyki i Rozwiązywania Problemów Alkoholowych i Przeciwdziałania Narkomanii Gminy Wielgie na 2022 rok.</text:p>
      <text:p text:style-name="P62"/>
      <text:p text:style-name="P63"/>
      <text:p text:style-name="P64"/>
      <text:p text:style-name="P65"><text:tab/><text:tab/><text:tab/><text:tab/><text:tab/>Wprowadzenie</text:p>
      <text:p text:style-name="P66"/>
      <text:p text:style-name="P67"><text:tab/>Głównym założeniem programu jest prowadzenie działań związanych z rozwiązywaniem problemów alkoholowych i innych środków psychoaktywnych.</text:p>
      <text:p text:style-name="P68">Program zakłada kontynuację dotychczasowych działań i inicjatyw podejmowanych przez samorząd.</text:p>
      <text:p text:style-name="P69">Z uwagi na to, że problemy alkoholowe stanowią<text:s/>duży i jednocześnie bardzo złożony problem, działania ujęte w Programie skierowane są do całego społeczeństwa, zarówno do osób dorosłych, jak również do dzieci i młodzieży. Program wychodząc naprzeciw potrzebom mieszkańców związanych z problemem nadużywania i uzależnienia od alkoholu oraz innych patologii, obejmuje szeroki zakres działań, począwszy od terapeutycznych poprzez profilaktyczne, aż do działań zmierzających do kształtowania i utrwalania pozytywnych postaw i wartości ze szczególnym uwzględnieniem<text:s/>dzieci i młodzieży.</text:p>
      <text:p text:style-name="P70"><text:bookmark-start text:name="page106R_mcid10"/><text:bookmark-end text:name="page106R_mcid10"/>Najczęściej występującymi uzależnieniami jest alkoholizm i narkomania. Nadużywanie alkoholu czy sięganie po narkotyki jest bardzo poważnym problemem społecznym, który może prowadzić do wzrostu przemocy i przestępczości. Efektem uzależnień może być także izolacja społeczna i problemy finansowe, prowadzące do wykluczenia i ubóstwa. Niestety te<text:s/><text:line-break/>uzależnienia zbierają swoje żniwo także wśród młodzieży i dzieci, które zafascynowane panującą modą i zachowaniem dorosłych w ich otoczeniu sięgają po używki.<text:s/><text:line-break/>Przeciwdziałanie więc temu zjawisku musi opierać się na współpracy wielu instytucji.</text:p>
      <text:p text:style-name="P71"/>
      <text:p text:style-name="P72">W marcu 2020r.<text:span text:style-name="T73"><text:s/></text:span>znana dotychczas rzeczywistość zmienia się diametralnie <text:s/>w związku z pojawieniem się wirusa Covid - 19, co wpływa znacząco na realizację Programu.</text:p>
      <text:p text:style-name="P74">Rada Ministrów podejmując działania zmierzające do ograniczenia rozprzestrzeniania się nieznanego wcześniej wirusa wprowadziła do odwołania stan zagrożenia epidemicznego, zakazano gromadzenia się w grupach, a naukę szkolną często przenoszono w przestrzeń on-line. Niemożność przewidzenia kolejnych decyzji i zmian sytuacji epidemicznej, świadomość zagrożenia zdrowia i życia mieszkańców wymusiła podejmowanie nieplanowanych wcześniej kroków - ograniczenia działań bądź zaniechania realizacji zaplanowanych<text:s/>wcześniej zadań, co powoduje efekt negatywnej synergii. Tym bardziej istotna jest konieczność podjęcia kompleksowych, a także zgodnych z aktualną wiedzą naukową, interwencji w obszarze zdrowia publicznego, wszelkimi dostępnymi narzędziami.</text:p>
      <text:p text:style-name="P75"><text:s/></text:p>
      <text:p text:style-name="P76"><text:tab/><text:tab/><text:tab/><text:tab/><text:tab/><text:s text:c="6"/>Rozdział 1</text:p>
      <text:p text:style-name="P77"/>
      <text:p text:style-name="P78"><text:tab/><text:tab/><text:tab/><text:tab/><text:tab/>Postanowienia ogólne</text:p>
      <text:p text:style-name="Standard"/>
      <text:p text:style-name="P79">Gminny Program Profilaktyki i Rozwiązywania Problemów Alkoholowych i Przeciwdziałania Narkomanii został oparty na podstawowych założeniach Narodowego Programu Zdrowia na lata 2021-2025, Ustawie o wychowaniu w trzeźwości<text:s/>i przeciwdziałaniu alkoholizmowi z dnia 26 październik 1982 roku oraz Ustawy o przeciwdziałaniu narkomanii z dnia 29 lipca 2005r.</text:p>
      <text:p text:style-name="P80">Cel operacyjny określony w Narodowym Programie Zdrowia obejmuje profilaktykę i rozwiązywanie problemów związanych z używaniem<text:s/>substancji psychoaktywnych, uzależnieniami behawioralnymi i innymi zachowaniami ryzykownymi. Program wyznacza obszary, w jakich będą podejmowane działania mające na celu ograniczenie negatywnych skutków zdrowotnych, społecznych i zaburzeń<text:s/><text:soft-page-break/>życia rodzinnego,<text:s/>wynikających ze spożywania alkoholu przez mieszkańców Gminy Wielgie, a także zredukowanie zjawiska picia alkoholu i podejmowania innych zachowań ryzykownych przez dzieci i młodzież.</text:p>
      <text:p text:style-name="Standard"/>
      <text:p text:style-name="P81">Program ma na celu tworzenie spójnego systemu działań naprawczych i profilaktyki zmierzającej do zapobiegania powstawaniu nowych problemów alkoholowych i innych uzależnień oraz zmniejszeniu tych, które aktualnie występują.</text:p>
      <text:p text:style-name="P82">Jest on<text:s/>adresowany do mieszkańców Gminy Wielgie, ze szczególnym uwzględnieniem osób uzależnionych od alkoholu i nadużywających alkoholu, osób uzależnionych od środków psychoaktywnych, a także członków ich rodzin, którzy są bezpośrednio narażeni na przeróżne szkody i zagrożenia wynikające z obecności alkoholu i narkotyków w życiu codziennym.<text:s/><text:line-break/>Program obejmuje również działania profilaktyczne skierowane do dzieci oraz młodzieży uczącej się i zamieszkującej na terenie Gminy Wielgie. Ich zadaniem jest zapobieganie przedwczesnemu używaniu alkoholu i zażywaniu narkotyków oraz towarzyszącym temu konsekwencjom.</text:p>
      <text:p text:style-name="Standard"/>
      <text:p text:style-name="Standard"/>
      <text:p text:style-name="P83"><text:span text:style-name="T84">Przepisy <text:s/>regulujące zagadnienia z zakresu rozwiązywania problemów alkoholowych oraz przeciwdziałania narkomanii zapisane są w następujących aktach <text:s/>prawnych:</text:span></text:p>
      <text:p text:style-name="P85">- Ustawa z dnia 26 października 1982 r. o wychowaniu w trzeźwości i przeciwdziałaniu alkoholizmowi (t.j. Dz.U. z 2021r. poz. 1119)</text:p>
      <text:p text:style-name="P86">- Ustawa z dnia 29 lipca 2005 r. o przeciwdziałaniu narkomanii (t.j. Dz.U. z 2020r. poz. 2050)</text:p>
      <text:p text:style-name="P87">- Ustawa z dnia 29 lipca 2005<text:s/>r. o przeciwdziałaniu przemocy w rodzinie <text:s/>(t. j. <text:s/>Dz. U. <text:s/>z 2020 r., poz.218, 956),</text:p>
      <text:p text:style-name="P88">- Ustawa z dnia 12 marca 2004 r. o pomocy społecznej (t. j. Dz. U. z 2020 r., 1876, 2369 z 2021 r. poz. 794, 803, 1981.),</text:p>
      <text:p text:style-name="P89">- Ustawa o Zdrowiu Publicznym z dnia 11 września<text:s/>2015r. (t. j. Dz. U. z 2021 r. poz. 1956).</text:p>
      <text:p text:style-name="P90"><text:s text:c="42"/></text:p>
      <text:p text:style-name="P91">Wyżej wymienione ustawy nakładają na samorząd gminy szereg obowiązków w zakresie rozwiązywania problemów alkoholowych i tych związanych z narkomanią wśród mieszkańców gminy, dając jednocześnie ogromną szansę, aby rozwiązywać zarówno te już istniejące jak i pojawiające się <text:s/>z coraz większym nasileniem problemy alkoholowe, narkotykowe, tytoniowe i wynikające z innych uzależnień a nade wszystko zapobiegać im właśnie na najniższym szczeblu administracji tj. w samorządach gminnych poprzez realizacje takich zadań, <text:s/>jak m.in.:</text:p>
      <text:list text:style-name="WWNum1">
        <text:list-item text:start-value="1">
          <text:p text:style-name="P92">Zwiększenie dostępności pomocy terapeutycznej i rehabilitacyjnej dla osób uzależnionych, zagrożonych uzależnieniem, współuzależnionych, dla rodzin osób uzależnionych oraz osób dotkniętych przemocą w rodzinie.</text:p>
        </text:list-item>
        <text:list-item>
          <text:p text:style-name="P93">Udzielanie rodzinom, w których występują problemy uzależnień pomocy psychospołecznej i prawnej, a w szczególności ochrony przed przemocą w rodzinie.</text:p>
        </text:list-item>
        <text:list-item>
          <text:p text:style-name="P94">Prowadzenie profilaktycznej działalności informacyjnej<text:s/>i edukacyjnej głównie dla dzieci i młodzieży w zakresie rozwiązywania problemów alkoholowych, przeciwdziałania narkomanii i przemocy.</text:p>
        </text:list-item>
        <text:list-item>
          <text:p text:style-name="P95">Wspomaganie działalności instytucji, stowarzyszeń pozarządowych i osób fizycznych służącej rozwiązywaniu problemów alkoholowych, narkomanii i przemocy w rodzinie.</text:p>
        </text:list-item>
        <text:list-item>
          <text:p text:style-name="P96"><text:span text:style-name="T97">Podejmowanie interwencji w związku z naruszeniem przepisów określonych w art. 13 i 15 ustawy o wychowaniu w trzeźwości i przeciwdziałaniu alkoholizmowi oraz występowanie przed sądem w charakterze oskarżyciela publi</text:span><text:span text:style-name="T98">cznego. <text:s/>W odpowiedzi na ustawy o wychowaniu w trzeźwości i przeciwdziałaniu alkoholizmowi oraz narkomanii, rokrocznie opracowywany jest Gminny Program Profilaktyki i Rozwiązywania Problemów Alkoholowych i Przeciwdziałania Narkomanii.</text:span></text:p>
        </text:list-item>
      </text:list>
      <text:p text:style-name="P99">Program ten dostosowany jest do specyfiki uzależnień występujących w gminie Wielgie oraz uwzględnia lokalne możliwości jego realizacji. W planowaniu <text:s/>i prowadzeniu działań mających na celu profilaktykę i rozwiązywanie problemów związanych z uzależnieniami Gminna Komisja Rozwiązywania Problemów Alkoholowych współdziała m.in. z Punktami Konsultacyjnymi, Gminnym Ośrodkiem Pomocy Społecznej w Wielgiem, Komendą Powiatową Policji w Lipnie, Sądem Rejonowym w Lipnie, Zespołem Interdyscyplinarnym <text:s/>w Gminie Wielgie, kuratorami zawodowymi<text:s/>i społecznymi oraz pedagogami <text:s text:c="2"/>placówek oświatowych. Wszystkie wymienione podmioty, współdziałając ze sobą, skupiają się <text:s/>na rozpoznaniu problemów, wzorów zachowań związanych z zażywaniem środków psychoaktywnych, struktury spożycia oraz zaburzeń życia społecznego i rodzinnego.</text:p>
      <text:p text:style-name="P100">Gmina Wielgie to gmina wiejska położona w południowo-wschodniej części województwa kujawsko-pomorskiego, w powiecie lipnowskim.</text:p>
      <text:p text:style-name="P101">W jej skład wchodzą 32 miejscowości o charakterze rolniczym podzielona na 17 sołectw. Liczba mieszkańców<text:s/>na dzień 30.11.2021r.<text:span text:style-name="T102"><text:s/></text:span>wyniosła 6664 osób.</text:p>
      <text:p text:style-name="P103">Siedziba władz gminy znajduje się we wsi Wielgie.</text:p>
      <text:p text:style-name="P104"/>
      <text:p text:style-name="P105">Na terenie gminy działają trzy szkoły podstawowe:</text:p>
      <text:list text:style-name="WWNum2">
        <text:list-item>
          <text:p text:style-name="P106">Szkoła Podstawowa im. Jana Pawła II w Czarnem,</text:p>
        </text:list-item>
        <text:list-item>
          <text:p text:style-name="P107"><text:span text:style-name="T108">Zespół Placówek Oświatowych <text:s/>w Wielgiem,</text:span></text:p>
        </text:list-item>
        <text:list-item>
          <text:p text:style-name="P109">Szkoła<text:s/>Podstawowa im. Mikołaja Kopernika w Zadusznikach;</text:p>
        </text:list-item>
      </text:list>
      <text:p text:style-name="P110">Ponadto funkcjonują następujące publiczne placówki zajmujące się opieką przedszkolną:</text:p>
      <text:p text:style-name="P111">- Publiczne Przedszkole w Wielgiem</text:p>
      <text:p text:style-name="P112">- Oddziały przedszkolne przy Szkole Podstawowej im. Jana Pawła II w Czarnem,</text:p>
      <text:p text:style-name="P113">- Oddziały przedszkolne przy Szkole Podstawowej <text:s/>im. Mikołaja Kopernika w Zadusznikach.</text:p>
      <text:p text:style-name="P114">- Punkt Przedszkolny w Zadusznikach.</text:p>
      <text:soft-page-break/>
      <text:p text:style-name="P115">- Punkt Przedszkolny w Czarnem.</text:p>
      <text:p text:style-name="P116">Dodatkowo w Wielgiem działa jedno Niepubliczne Przedszkole ,,Akademia Przedszkolaka".</text:p>
      <text:p text:style-name="P117"/>
      <text:p text:style-name="P118"><text:bookmark-start text:name="page60R_mcid0"/><text:bookmark-end text:name="page60R_mcid0"/>Na terenie Gminy Wielgie zadania z zakresu popularyzacji kultury realizuje przede wszystkim samorządowa instytucja kultury – Ośrodek Kultury i Biblioteka Gminy Wielgie oraz filie w Zadusznikach i Czarnem.</text:p>
      <text:p text:style-name="P119"/>
      <text:p text:style-name="P120"><text:bookmark-start text:name="page60R_mcid3"/><text:bookmark-end text:name="page60R_mcid3"/>Ośrodek Kultury i Biblioteka Gminy Wielgie prowadzi działalność upowszechniającą kulturę poprzez podejmowanie działań, których celem jest bieżące i nieprzerwane zaspokojenie potrzeb kulturalnych ludności, głównie mieszkańców Gminy Wielgie.</text:p>
      <text:p text:style-name="P121"/>
      <text:p text:style-name="P122"><text:bookmark-start text:name="page58R_mcid55"/><text:bookmark-end text:name="page58R_mcid55"/>Korzystanie z dóbr i usług prowadzonych przez instytucje zajmujące się kulturą ma wpływ na jakość życia mieszkańców i świadczy o poziomie rozwoju społecznego. Placówki kultury znajdujące się na terenie gminy mają za zadanie prowadzić działalność upowszechniającą kulturę. Odbywa się to poprzez rozbudzanie zainteresowań mieszkańców, organizowanie imprez, zajęć kulturalnych, kształtowanie nawyków aktywnego uczestnictwa w powyższych działaniach oraz udostępnianie bazy na tego typu działalności.</text:p>
      <text:p text:style-name="P123">Czynności te wpływają również na ograniczenie zjawiska uzależnień od alkoholu i narkotyków.</text:p>
      <text:p text:style-name="P124"/>
      <text:p text:style-name="P125"><text:bookmark-start text:name="page61R_mcid57"/><text:bookmark-end text:name="page61R_mcid57"/>Biblioteka Publiczna służy zaspokajaniu i rozwijaniu potrzeb czytelniczych społeczeństwa Gminy Wielgie oraz upowszechnieniu wiedzy, rozwojowi kultury i zdrowego stylu życia.</text:p>
      <text:p text:style-name="P126"/>
      <text:p text:style-name="P127">Na terenie gminy znajdują się trzy kościoły parafialne w Czarnem, Wielgiem i Zadusznikach, działa również Dom Pomocy społecznej w Nowej Wsi. Posterunek Policji dla Gminy Wielgie funkcjonuje w Dobrzyniu nad Wisłą.</text:p>
      <text:p text:style-name="P128"/>
      <text:p text:style-name="P129"><text:span text:style-name="T130">Liczba punktów sprzedaży napojów alkoholowych na dzień 30.11.2021r. w Gminie Wielgie wynosi ogółem</text:span><text:span text:style-name="T131"><text:s/>24,<text:s/></text:span><text:span text:style-name="T132">w tym do spożycia poza miejscem sprzedaży (sklepy) 21 punktów oraz przeznaczonych do spożycia w miejscu sprzedaży (lokale gastronomiczne) 3 punkty.</text:span></text:p>
      <text:p text:style-name="P133"/>
      <text:p text:style-name="P134">Rozdział<text:s/>2</text:p>
      <text:p text:style-name="P135"/>
      <text:p text:style-name="P136">Cele i zadania Gminnego Programu Profilaktyki i Rozwiązywania Problemów Alkoholowych i Przeciwdziałania Narkomanii</text:p>
      <text:p text:style-name="P137"/>
      <text:p text:style-name="P138">Celem głównym Programu Profilaktyki i Rozwiązywania Problemów Alkoholowych i Przeciwdziałania Narkomanii jest ograniczenie szkód zdrowotnych i zaburzeń życia rodzinnego, wynikających z używania alkoholu i innych substancji psychoaktywnych oraz zjawiska picia alkoholu, używania narkotyków i podejmowania innych zachowań ryzykownych przez dzieci i młodzież oraz zwiększenie zasobów niezbędnych<text:s/>do radzenia sobie z nimi.</text:p>
      <text:p text:style-name="P139"/>
      <text:soft-page-break/>
      <text:p text:style-name="P140"><text:span text:style-name="T141">Cel zwiększenia dostępności pomocy terapeutycznej i rehabilitacji dla osób z problemem używania substancji psychoaktywnych oraz ich rodzin realizuje się poprzez:</text:span></text:p>
      <text:p text:style-name="P142"/>
      <text:list text:style-name="WWNum3" text:continue-numbering="true">
        <text:list-item>
          <text:list>
            <text:list-item>
              <text:p text:style-name="P143">Działalność punktu informacyjnego dla osób uzależnionych i ich rodzin.</text:p>
            </text:list-item>
            <text:list-item>
              <text:p text:style-name="P144">Działalność 3 Punktów konsultacyjno- informacyjnych dla osób uzależnionych i współuzależnionych w szczególności od alkoholu i narkotyków na terenie Gminy Wielgie. Punkty te działają w szkole w Wielgiem, Czarnem i Zadusznikach, w tym udzielają wsparcia, informacji i prowadzą terapie.</text:p>
            </text:list-item>
            <text:list-item>
              <text:p text:style-name="P145">Wsparcie finansowe działalności Telefonicznego Pogotowia dla Ofiar Przemocy w Rodzinie „Niebieska Linia” oraz rozpowszechnianie informacji na ten temat.</text:p>
            </text:list-item>
            <text:list-item>
              <text:p text:style-name="P146"><text:span text:style-name="T147">Popularyzowanie informacji o telefonie zaufania:<text:s/></text:span><text:span text:style-name="T148">„Pomarańczowa linia”</text:span><text:span text:style-name="T149"><text:s/>dla rodziców dzieci, które używają narkotyków</text:span><text:span text:style-name="T150">.</text:span></text:p>
            </text:list-item>
            <text:list-item>
              <text:p text:style-name="P151">Współdziałanie z placówkami służby zdrowia oraz z innymi instytucjami świadczącymi pomoc w zakresie leczenia i rehabilitacji osób uzależnionych, współuzależnionych, dzieci z rodzin patologicznych oraz osób dotkniętych przemocą w rodzinie.</text:p>
            </text:list-item>
            <text:list-item>
              <text:p text:style-name="P152">Kierowanie osób uzależnionych na badania przez biegłych (psychologa i psychiatrę) w celu wydania opinii w przedmiocie uzależnienia od alkoholu <text:s text:c="5"/>i wskazanie rodzaju zakładu leczniczego oraz występowanie z wnioskiem do prokuratury czy wobec osoby nadużywającej alkoholu maja zastosowanie przepisy zawarte w art. 24 ustawy z dnia 26 października 1986 r. o wychowaniu w trzeźwości i przeciwdziałaniu alkoholizmowi.</text:p>
            </text:list-item>
            <text:list-item>
              <text:p text:style-name="P153">Podnoszenie kwalifikacji osób zajmujących się profilaktyką uzależnień, członków<text:s/><text:tab/><text:tab/>GKRPA, pracowników GOPS, realizatorów szkolnych programów profilaktycznych<text:s/><text:tab/><text:tab/>poprzez udział w szkoleniach.</text:p>
            </text:list-item>
          </text:list>
        </text:list-item>
      </text:list>
      <text:p text:style-name="P154"/>
      <text:p text:style-name="P155">Udzielanie pomocy rodzinom, w których występują problemy używania substancji psychoaktywnych.</text:p>
      <text:p text:style-name="P156">Fundamentalne znaczenie w pomocy<text:s/>rodzinom z problemem alkoholowym jest Gminna Komisja Rozwiązywania Problemów Alkoholowych. Jest ona organem podejmującym czynności zmierzające do orzeczenia o zastosowanie wobec osoby uzależnionej od alkoholu obowiązku poddania się leczeniu odwykowemu, dlatego do zadań realizowanych przez Gminną Komisję Rozwiązywania Problemów Alkoholowych należy:</text:p>
      <text:p text:style-name="P157">1. Przyjmowanie wniosków o zastosowanie leczenia odwykowego.</text:p>
      <text:soft-page-break/>
      <text:p text:style-name="P158">2. Prowadzenie rozmów motywujących z osobami uzależnionymi przez członków Gminnej Komisji Rozwiązywania Problemów Alkoholowych mających na celu dobrowolne poddanie się terapii.</text:p>
      <text:p text:style-name="P159">3. Finansowanie badań wykonywanych przez biegłych sądowych w celu wydania opinii o stopniu uzależnienia.</text:p>
      <text:p text:style-name="P160">4. Sporządzanie wniosków do Sądu Rejonowego w Lipnie w celu ustalenia sposobu leczenia odwykowego.</text:p>
      <text:p text:style-name="P161">5. Świadczenie pomocy organizacyjnej osobom uzależnionym w okresie podjętego leczenia.</text:p>
      <text:p text:style-name="P162">6. Koordynowanie działań dotyczących pomocy osobom uzależnionym oraz ich rodzinom przez współpracę z Policją, GOPS, przedstawicielami służby zdrowia, kuratorami.</text:p>
      <text:p text:style-name="P163">7. Udzielanie osobom uzależnionym i członkom ich rodzin pomocy prawnej, psychologicznej, pedagogicznej oraz psychospołecznej.</text:p>
      <text:p text:style-name="P164"/>
      <text:p text:style-name="P165">Prowadzenie profilaktycznej działalności informacyjnej i edukacyjnej w zakresie rozwiązywania problemów alkoholowych i przeciwdziałaniu narkomanii, w szczególności dla dzieci i młodzieży.</text:p>
      <text:p text:style-name="P166">Celem profilaktycznej działalności jest:</text:p>
      <text:p text:style-name="P167">1. Dostarczanie wiedzy na temat uzależnień oraz wpływu alkoholu i narkotyków na życie w rodzinie, kształtowanie postaw sprzyjających podejmowaniu racjonalnych decyzji z zażywaniem alkoholu <text:s/>i narkotyków odurzających, obronę własnych praw ze szczególnym uwzględnieniem mówienia „NIE”.</text:p>
      <text:p text:style-name="P168">2. Diagnozowanie zjawisk występowania problemów uzależnień na terenie gminy.</text:p>
      <text:p text:style-name="P169">3. Prowadzenie działań profilaktycznych wobec dzieci i młodzieży.</text:p>
      <text:p text:style-name="P170">4. Wspieranie alternatywnych form spędzania wolnego czasu przez dzieci i młodzież.</text:p>
      <text:p text:style-name="P171">5. Wspieranie lokalnych imprez promujących zdrowy, trzeźwy styl życia.</text:p>
      <text:p text:style-name="P172">6. Finansowanie przedstawień i programów profilaktycznych dla uczniów<text:s/>na terenie szkół dla dzieci i młodzieży.</text:p>
      <text:p text:style-name="P173">7. Dofinansowanie programów oraz imprez zawierających treści profilaktyczne dotyczące uzależnień kierowanych do dzieci, młodzieży m.in. z rodzin zagrożonych deformacjami, alkoholizmem.</text:p>
      <text:p text:style-name="P174">8. Organizowanie pogadanek na<text:s/>temat uzależnień dla dzieci i młodzieży szkolnej.</text:p>
      <text:p text:style-name="P175">9. Dofinansowanie szkoleń, kursów w zakresie pracy profilaktycznej z dziećmi, młodzieżą oraz umiejętności prowadzenia zajęć profilaktycznych organizowanych dla nauczycieli, pedagogów.</text:p>
      <text:p text:style-name="P176">10. Zakup <text:s/>i rozprowadzanie <text:s/>zwłaszcza wśród dzieci i młodzieży materiałów infomacyjno-edukacyjnych niezbędnych do realizowania przedsięwzięć programu (książki, płyty DVD, ulotki, broszurki itp.).</text:p>
      <text:p text:style-name="P177">11. Promowanie alternatywnych form spędzania wolnego czasu przez dzieci i młodzież, poprzez wspieranie imprez sportowych, kulturalnych, edukacyjnych i zdrowotnych.</text:p>
      <text:soft-page-break/>
      <text:p text:style-name="P178">12. Działania o charakterze edukacyjnym skierowane do rodziców – prelekcje dotyczące uzależnień wśród młodzieży i dorosłych, „wywiadówka profilaktyczna”.</text:p>
      <text:p text:style-name="P179">13. Podejmowanie działań na rzecz przeciwdziałania nietrzeźwości kierowców i bezpieczeństwa w miejscach publicznych.</text:p>
      <text:p text:style-name="P180">14. Prowadzenie działań edukacyjnych wśród kierowców i kandydatów na kierowców z wykorzystaniem materiałów edukacyjnych.</text:p>
      <text:p text:style-name="P181">15. Nawiązanie współpracy z<text:s/>policją w celu zwiększenia liczby kontroli kierowców pod względem trzeźwości oraz dystrybucja materiałów edukacyjnych.</text:p>
      <text:p text:style-name="P182">16. Wdrażanie wspólnie z policją działań, które zmniejszą zjawisko spożywania napojów <text:s text:c="4"/>alkoholowych na terenie kąpielisk znajdujących<text:s/>się na terenie gminy.</text:p>
      <text:p text:style-name="P183">17. Aktywny udział w lokalnych i ogólnopolskich kampaniach profilaktycznych i edukacyjnych dotyczących alkoholu, narkotyków i przemocy.</text:p>
      <text:p text:style-name="P184"><text:span text:style-name="T185">18. Wspieranie organizowanych</text:span><text:span text:style-name="T186"><text:s/></text:span><text:span text:style-name="T187">sympozjów, konkursów, happeningów i innych imprez promujących zdrowy</text:span><text:span text:style-name="T188"><text:s/>styl życia wolny od nałogów.</text:span></text:p>
      <text:p text:style-name="P189">19. Objęcie zajęciami edukacyjnymi grupy osób i zawodów realizujących zadania Gminnego Programu Profilaktyki i Rozwiązywania Problemów Alkoholowych i Przeciwdziałania Narkomanii.</text:p>
      <text:p text:style-name="P190"><text:span text:style-name="T191">20. Prowadzenie medialnego systemu informacji o</text:span><text:span text:style-name="T192"><text:s/>działaniach podejmowanych na terenie gminy w zakresie przeciwdziałania uzależnieniom poprzez umieszczanie informacji <text:s text:c="2"/>w lokalnej gazecie.</text:span></text:p>
      <text:p text:style-name="P193"/>
      <text:p text:style-name="P194">Wspomaganie działalności instytucji, stowarzyszeń i osób fizycznych służącej rozwiązywaniu problemów alkoholowych,<text:s/>narkomanii i przemocy w rodzinie.</text:p>
      <text:p text:style-name="P195"/>
      <text:p text:style-name="P196">Działania te obejmują:</text:p>
      <text:p text:style-name="P197">1. Współpracę z organizacjami pozarządowymi i innymi jednostkami pożytku publicznego w obszarze profilaktyki i rozwiązywania problemów uzależnień.</text:p>
      <text:p text:style-name="P198">2. Opiniowanie wydawania zezwoleń na sprzedaż lub podawanie napojów alkoholowych – zgodność lokalizacji punktu sprzedaży z uchwałami Rady Gminy.</text:p>
      <text:p text:style-name="P199">3. Podejmowanie działań edukacyjnych skierowanych do sprzedawców napojów alkoholowych mających na celu wyegzekwowanie konsekwentnego przestrzegania zakazu<text:s/>sprzedaży alkoholu osobom poniżej 18 roku życia <text:s/>oraz zasad obrotu napojami alkoholowymi, wynikających z przepisów ustaw <text:s/>o wychowaniu w trzeźwości i przeciwdziałaniu alkoholizmowi.</text:p>
      <text:p text:style-name="P200">4. Kontrolowanie rynku napojów alkoholowych, w kontekście przestrzegania prawa.</text:p>
      <text:p text:style-name="P201"/>
      <text:p text:style-name="P202"><text:tab/><text:tab/><text:tab/><text:tab/><text:tab/><text:tab/>Rozdział<text:s/>3</text:p>
      <text:p text:style-name="P203"/>
      <text:p text:style-name="P204"><text:span text:style-name="T205"><text:tab/>Realizatorzy Gminnego Programu Profilaktyki <text:s/>i Rozwiązywania Problemów<text:s/></text:span><text:span text:style-name="T206"><text:tab/></text:span><text:span text:style-name="T207"><text:tab/></text:span><text:span text:style-name="T208"><text:tab/></text:span><text:span text:style-name="T209"><text:tab/>Alkoholowych i Przeciwdziałania Narkomanii</text:span></text:p>
      <text:p text:style-name="P210"/>
      <text:soft-page-break/>
      <text:p text:style-name="P211">Wyżej wymieniony Program realizowany jest przez:</text:p>
      <text:list text:style-name="WWNum7">
        <text:list-item text:start-value="1">
          <text:p text:style-name="P212">Gminny Ośrodek Pomocy Społecznej w Wielgiem.</text:p>
        </text:list-item>
        <text:list-item>
          <text:p text:style-name="P213">Pełnomocnik Wójta Gminy ds. Rozwiązywania Problemów Alkoholowych i Przeciwdziałania Narkomanii.</text:p>
        </text:list-item>
        <text:list-item>
          <text:p text:style-name="P214">Gminna Komisja Rozwiązywania Problemów Alkoholowych.</text:p>
        </text:list-item>
        <text:list-item>
          <text:p text:style-name="P215">Punkt informacyjny dla osób z problemem alkoholowym i ich rodzin działający przy GOPS w Wielgiem.</text:p>
        </text:list-item>
        <text:list-item>
          <text:p text:style-name="P216">Punkty konsultacyjno-informacyjne dla osób uzależnionych i współuzależnionych od alkoholu i narkotyków.</text:p>
        </text:list-item>
        <text:list-item>
          <text:p text:style-name="P217">Zespół interdyscyplinarny.</text:p>
        </text:list-item>
        <text:list-item>
          <text:p text:style-name="P218">Asystent rodziny.</text:p>
        </text:list-item>
        <text:list-item>
          <text:p text:style-name="P219"><text:span text:style-name="T220">Placówki oświatowe: Zespół Placówek Oświatowych w Wielgiem, Szkoła Podstawowa <text:s/>im. Jana Pawła II w Czarnem, Szkoła Podstawowa im. Mikołaja Kopernika w Za</text:span><text:span text:style-name="T221">dusznikach, przedszkola przy szkołach w Czarnem, Wielgiem i Zadusznikach oraz Niepubliczne Przedszkole ,, Akademia Przedszkolaka" w Wielgiem.</text:span></text:p>
        </text:list-item>
        <text:list-item>
          <text:p text:style-name="P222">Komenda Powiatowa Policji w Lipnie, Posterunek Policji w Dobrzyniu n/Wisłą.</text:p>
        </text:list-item>
        <text:list-item>
          <text:p text:style-name="P223">Ośrodek Szkolenia Kierowców ,,EKSPERT”.</text:p>
        </text:list-item>
        <text:list-item>
          <text:p text:style-name="P224">Ośrodki zdrowia w: Wielgiem, Czarnem i Zadusznikach.</text:p>
        </text:list-item>
        <text:list-item>
          <text:p text:style-name="P225">Kościoły parafialne w: Wielgiem, Czarnem i Zadusznikach.</text:p>
        </text:list-item>
      </text:list>
      <text:p text:style-name="P226"><text:span text:style-name="T227"><text:s text:c="6"/>13. Stowarzyszenie ,,SZANSA" mające swoją siedzibę w Zadusznikach.</text:span></text:p>
      <text:p text:style-name="P228"><text:span text:style-name="T229"><text:s text:c="6"/>14. Dom Kultury i Biblioteka Gminy Wielgie.</text:span></text:p>
      <text:p text:style-name="P230"><text:span text:style-name="T231"><text:s text:c="6"/>15. Sołectwa z<text:s/></text:span><text:span text:style-name="T232">terenu Gminy Wielgie.</text:span></text:p>
      <text:p text:style-name="P233"/>
      <text:p text:style-name="P234"><text:span text:style-name="T235">Na terenie gminy nie działa żadna specjalistyczna placówka leczenia odwykowego. Osoby podejmujące leczenie mogą korzystać, m. in. ze świadczeń Poradni Odwykowej w Lipnie, Całodobowego Oddziału Terapii Uzależnień od Alkoholu przy<text:s/></text:span><text:span text:style-name="T236">Samodzielnym Publicznym Zespole Opieki Zdrowotnej w Radziejowie, Przychodni Terapii i Uzależnienia od Alkoholu i Współuzależnienia przy Zespole Przychodni Specjalistycznych we Włocławku oraz Ośrodka Terapii Uzależnień w Mokowie, jak również innych specjali</text:span><text:span text:style-name="T237">stycznych placówek poza Gminą.</text:span></text:p>
      <text:p text:style-name="P238"/>
      <text:p text:style-name="P239"><text:s text:c="60"/><text:span text:style-name="T240">Rozdział 4</text:span></text:p>
      <text:p text:style-name="P241">Adresaci Gminnego Programu Profilaktyki i Rozwiązywania Problemów Alkoholowych <text:s/>i<text:s/>Przeciwdziałania Narkomanii</text:p>
      <text:p text:style-name="P242"/>
      <text:list text:style-name="WWNum8">
        <text:list-item text:start-value="1">
          <text:p text:style-name="P243">Osoby uzależnione i współuzależnione.</text:p>
        </text:list-item>
        <text:list-item>
          <text:p text:style-name="P244">Dzieci i młodzież (w tym z rodzin dysfunkcyjnych).</text:p>
        </text:list-item>
        <text:list-item>
          <text:p text:style-name="P245">Rodzice, osoby dorosłe.</text:p>
        </text:list-item>
        <text:list-item>
          <text:p text:style-name="P246">Kadra pedagogiczna szkół i przedszkola.</text:p>
        </text:list-item>
        <text:list-item>
          <text:p text:style-name="P247">Pracownicy socjalni.</text:p>
        </text:list-item>
        <text:list-item>
          <text:p text:style-name="P248">Pracownicy służby zdrowia.</text:p>
        </text:list-item>
        <text:list-item>
          <text:p text:style-name="P249">Sprzedawcy napojów alkoholowych.</text:p>
        </text:list-item>
        <text:list-item>
          <text:p text:style-name="P250">Kierowcy i kandydaci <text:s/>na kierowców.</text:p>
        </text:list-item>
        <text:list-item>
          <text:p text:style-name="P251">Pozostała społeczność lokalna.</text:p>
        </text:list-item>
      </text:list>
      <text:p text:style-name="P252"/>
      <text:p text:style-name="P253"/>
      <text:p text:style-name="P254">Rozdział 5</text:p>
      <text:p text:style-name="P255">Źródła i zasady finansowania Gminnego Programu Profilaktyki <text:s/>i Rozwiązywania Problemów<text:s/>Alkoholowych i Przeciwdziałania Narkomanii</text:p>
      <text:p text:style-name="P256"/>
      <text:p text:style-name="P257"/>
      <text:p text:style-name="P258"><text:span text:style-name="T259">1. Źródłem finansowania zadań zawartych w Gminnym Programie Profilaktyki i Rozwiązywania Problemów Alkoholowych na 2022 rok są środki finansowe budżetu gminy stanowiące dochody z tytułu wydawania zezwoleń na sp</text:span><text:span text:style-name="T260">rzedaż napojów alkoholowych.</text:span></text:p>
      <text:p text:style-name="P261">2. Wydatki na realizacje zadań własnych gminy wynikające z niniejszego programu ujmuje się corocznie w planie budżetu gminy w dziale 851 – Ochrona zdrowia: rozdział 85153 – Zwalczanie narkomanii i 85154 – Przeciwdziałanie alkoholizmowi.</text:p>
      <text:p text:style-name="P262"><text:span text:style-name="T263">3. Dysponentem w/w środków jest Gminny Ośrodek Pomocy Społecznej w Wielgiem realizujący z pełnomocnictwa Wójta Gminy Wielgie zadania zgodnie z przyjętym Gminnym Programem Profilaktyki i Rozwiązywania Problemów Alkoholowych i Przeciwdziałania Nark</text:span><text:span text:style-name="T264">omanii oraz preliminarzem wydatków stanowiącym załącznik do niniejszego programu.</text:span></text:p>
      <text:p text:style-name="P265"/>
      <text:p text:style-name="P266"/>
      <text:p text:style-name="P267">Rozdział 6</text:p>
      <text:p text:style-name="P268">Zadania i zasady wynagrodzenia członków Gminnej Komisji Rozwiązywania Problemów Alkoholowych</text:p>
      <text:p text:style-name="P269"/>
      <text:p text:style-name="P270"><text:span text:style-name="T271">Do zadań Gminnej Komisji Rozwiązywania Problemów Alkoholowych należ</text:span><text:span text:style-name="T272">y:</text:span></text:p>
      <text:p text:style-name="P273">1. Inicjowanie działań w zakresie realizacji zadań własnych gminy związanych z profilaktyką i rozwiązywaniem problemów alkoholowych.</text:p>
      <text:p text:style-name="P274">2. Podejmowanie czynności zmierzających do orzeczenia o zastosowaniu wobec osoby uzależnionej od alkoholu obowiązku poddania się leczeniu w zakładzie lecznictwa odwykowego.</text:p>
      <text:p text:style-name="P275">3. Opiniowanie wydawania zezwoleń na sprzedaż lub podawanie napojów alkoholowych – zgodność lokalizacji punktu sprzedaży z uchwałami Rady Gminy.</text:p>
      <text:p text:style-name="P276">4. Kontrola przestrzegania zasad <text:s/>i warunków korzystania z<text:s/>zezwoleń na sprzedaż lub podawania napojów alkoholowych przeznaczonych do spożycia w miejscu <text:s/>i poza miejscem sprzedaży.</text:p>
      <text:p text:style-name="P277">Ustala się następujące zasady wynagrodzenia dla <text:s/>członków Gminnej Komisji <text:s text:c="2"/>Rozwiązywania <text:s/>Problemów Alkoholowych.</text:p>
      <text:p text:style-name="P278"/>
      <text:p text:style-name="P279"><text:span text:style-name="T280">Przewodniczącemu o</text:span><text:span text:style-name="T281">raz członkom Gminnej Komisji Rozwiązywania Problemów Alkoholowych, (także tym zatrudnionych na umowę o pracę w Urzędzie Gminy, GOPS- osoby te są zobowiązane do odpracowania godzin nieobecnych w pracy z powodu udziału w komisji), przysługuje wynagrodzenie w</text:span><text:span text:style-name="T282"><text:s/>wysokości 110zł. za:</text:span></text:p>
      <text:p text:style-name="P283">- udział w posiedzeniu Komisji,</text:p>
      <text:p text:style-name="P284">- udział w czasie rozmów z osobami wezwanymi na komisję</text:p>
      <text:p text:style-name="P285">- udział w kontroli punktów sprzedaży napojów alkoholowych,</text:p>
      <text:p text:style-name="P286"><text:span text:style-name="T287">Wynagrodzenie w kwocie 100 zł. dla członka komisji stanowi wynagrodzenie dzienne bez w</text:span><text:span text:style-name="T288">zględu na ilość odbytych posiedzeń i wyjazdów.</text:span></text:p>
      <text:p text:style-name="P289"><text:span text:style-name="T290">Podstawą do wypłaty wynagrodzenia stanowią podpisane listy obecności.<text:s/></text:span><text:span text:style-name="T291">Przewodniczącemu oraz członkom Gminnej Komisji Rozwiązywania Problemów Alkoholowych <text:s/>należy się zwrot kosztów podróży, jeżeli wyjazd<text:s/></text:span><text:span text:style-name="T292">związany jest z realizacją gminnego programu.</text:span></text:p>
      <text:p text:style-name="P293"/>
      <text:p text:style-name="P294">Rozdział 7</text:p>
      <text:p text:style-name="P295">Postanowienia końcowe</text:p>
      <text:p text:style-name="P296"/>
      <text:p text:style-name="P297"><text:span text:style-name="T298"><text:s text:c="3"/></text:span><text:span text:style-name="T299"><text:s text:c="2"/></text:span><text:span text:style-name="T300"><text:s/>Gminny Program Profilaktyki i Rozwiązywania Problemów Alkoholowych i</text:span><text:span text:style-name="T301"><text:s/>Przeciwdziałania Narkomanii Gminy Wielgie na rok 2022, jest dokumentem otwartym na modyfikacje i na nowe propozycje na każdym etapie jego realizacji, w zależności od potrzeb, możliwości finansowych i organizacyjnych</text:span><text:span text:style-name="T302">.</text:span><text:span text:style-name="T303"><text:s/>Prowadzenie działań na rzecz mieszkańc</text:span><text:span text:style-name="T304">ów Gminy Wielgie w zakresie rozwiązywania problemów alkoholowych, narkotykowych i przemocy w rodzinie, będzie odbywać się w oparciu o określone powyżej zadania mające na celu osiągnięcie poprzez założone cele operacyjne poprawy stanu bezpieczeństwa i zmnie</text:span><text:span text:style-name="T305">jszania skali nieprawidłowości społecznych na terenie naszej gminy.</text:span></text:p>
      <text:p text:style-name="P306"><text:span text:style-name="T307">W związku z Covid-19 planowane zadania mogą być realizowane w systemie on-line za zgodą dysponenta środków Programu.</text:span></text:p>
      <text:p text:style-name="P308">Założeniem programu jest w jak największym stopniu ograniczenie zjawiska uzależnień i skutków z nich wynikających.</text:p>
      <text:p text:style-name="P309">Uzasadnienie</text:p>
      <text:p text:style-name="P310"><text:bookmark-start text:name="9b61ec02-732b-4f0d-8893-ff2b00af8683"/><text:bookmark-end text:name="9b61ec02-732b-4f0d-8893-ff2b00af8683"/>Gminny Program Profilaktyki i Rozwiązywania Problemów Alkoholowych i Przeciwdziałania Narkomanii przedstawia zadania własne gminy, wynikające z ustawy z dnia 26 października 1982 roku o wychowaniu w<text:s/>trzeźwości i przeciwdziałaniu alkoholizmowi i ustawy z dnia 29 lipca 2005 roku o przeciwdziałaniu narkomanii. Został on opracowany zgodnie z potrzebami występującymi na terenie Gminy Wielgie.</text:p>
      <text:p text:style-name="P311"><text:bookmark-start text:name="83149e69-b92d-4d76-b2f3-3f5991339f45"/><text:bookmark-end text:name="83149e69-b92d-4d76-b2f3-3f5991339f45"/><text:soft-page-break/>Powyższe przepisy nakładają na samorząd przyjmowanie corocznego<text:s/>programu profilaktyki i rozwiązywania problemów alkoholowych i przeciwdziałania narkomanii. Na realizację zadań są przeznaczone środki uzyskiwane z tytułu wydawania zezwoleń na sprzedaż napojów alkoholowych, które określają plan finansowy opracowany na dany rok. Zgodnie z art. 18 ustawy o wychowaniu w trzeźwości i przeciwdziałaniu alkoholizmowi dochody z opłat za korzystanie z zezwoleń na sprzedaż napojów alkoholowych wykorzystywane będą jedynie na realizację gminnego programu profilaktyki i rozwiązywania<text:s/>problemów alkoholowych i przeciwdziałania narkomanii, nie mogą być przeznaczone na inne cele.</text:p>
      <text:p text:style-name="P312"><text:bookmark-start text:name="c72e4cd1-7885-4126-a641-9357d8832144"/><text:bookmark-end text:name="c72e4cd1-7885-4126-a641-9357d8832144"/>Mając na uwadze wspólne źródło finansowania, zbliżony interdyscyplinarny zakres działań, adresatów planowanych działań oraz kompleksowe podejście do prowadzenia działań o charakterze terapeutycznym, informacyjnym, edukacyjnym i profilaktycznym odnoszącym się do przeciwdziałania uzależnieniom oraz towarzyszącym im patologiom społecznym, celowe jest uchwalenie wspólnego Programu tworzącego spójną politykę samorządową<text:s/>wobec uzależnień i związanych z nimi problemami.</text:p>
      <text:p text:style-name="P313"><text:bookmark-start text:name="85aea665-ae42-4a71-bcb0-82f7aa74fd53"/><text:bookmark-end text:name="85aea665-ae42-4a71-bcb0-82f7aa74fd53"/>Przyjęcie przez Radę Gminy Programu przyczyni się do prowadzenia wspólnych działań mających na celu m. in. zmniejszenie populacji osób pijących alkohol w sposób szkodliwy i ryzykowny przez osoby dorosłe, młodzież i dzieci oraz zwiększy dostępność do działań terapeutycznych i ograniczy zaburzenia życia rodzinnego i przemocy domowej wywołanej przez alkohol.</text:p>
      <text:p text:style-name="P314"><text:bookmark-start text:name="b2a6c4d4-6b0b-4a39-9ffa-96d14aec618a"/><text:bookmark-end text:name="b2a6c4d4-6b0b-4a39-9ffa-96d14aec618a"/>W związku z powyższym podjęcie uchwały w sprawie przyjęcia Gminnego Programu Profilaktyki i Rozwiązywania Problemów Alkoholowych i Przeciwdziałania Narkomanii Gminy Wielgie na rok 2022 jest zasadne.</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umberingSymbols" style:display-name="Numbering Symbols"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9" style:display-name="ListLabel 9" style:family="text">
      <style:text-properties style:font-name="Times New Roman" style:font-name-asian="Times New Roman" style:font-name-complex="Times New Roman" fo:font-size="12pt" style:font-size-asian="12pt" style:text-underline-type="none" style:text-underline-color="font-color"/>
    </style:style>
    <style:style style:name="ListLabel11" style:display-name="ListLabel 11" style:family="text">
      <style:text-properties style:font-name="Times New Roman" style:font-name-asian="Times New Roman" style:font-name-complex="Times New Roman" fo:font-weight="bold" style:font-weight-asian="bold" fo:font-size="12pt" style:font-size-asian="12pt" style:text-underline-type="none" style:text-underline-color="font-color"/>
    </style:style>
    <style:style style:name="StrongEmphasis" style:display-name="Strong Emphasis" style:family="text">
      <style:text-properties fo:font-weight="bold" style:font-weight-asian="bold" style:font-weight-complex="bold"/>
    </style:style>
    <style:style style:name="Character_20_style" style:display-name="Character_20_style" style:family="text"/>
    <style:style style:name="TekstdymkaZnak" style:display-name="Tekst dymka Znak" style:family="text">
      <style:text-properties style:font-name="Tahoma" style:font-name-asian="Times New Roman" style:font-name-complex="Tahoma" fo:font-size="8pt" style:font-size-asian="8pt" style:font-size-complex="8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text-properties fo:font-size="12pt" style:font-size-asian="12pt" style:font-size-complex="12pt"/>
    </style:style>
    <style:style style:name="WW8Num2z1" style:display-name="WW8Num2z1" style:family="text">
      <style:text-properties style:font-name="Times New Roman" style:font-name-asian="Times New Roman" style:font-name-complex="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size="11pt" style:font-size-asian="11pt" style:font-size-complex="11pt"/>
    </style:style>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text-properties fo:font-size="12pt" style:font-size-asian="12pt" style:font-size-complex="12pt"/>
    </style:style>
    <style:style style:name="WW8Num5z1" style:display-name="WW8Num5z1" style:family="text">
      <style:text-properties style:font-name="Times New Roman" style:font-name-asian="Times New Roman" style:font-name-complex="Times New Roman"/>
    </style:style>
    <style:style style:name="WW8Num5z0" style:display-name="WW8Num5z0" style:family="text"/>
    <style:style style:name="WW8Num4z0" style:display-name="WW8Num4z0" style:family="text"/>
    <style:style style:name="WW8Num3z0" style:display-name="WW8Num3z0" style:family="text"/>
    <style:style style:name="WW8Num2z0" style:display-name="WW8Num2z0" style:family="text"/>
    <style:style style:name="WW8Num1z0" style:display-name="WW8Num1z0"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3" style:family="text">
      <style:text-properties style:font-name="Symbol"/>
    </style:style>
    <text:list-style style:name="WWNum3" style:display-name="WWNum3">
      <text:list-level-style-number text:level="1" style:num-suffix="." style:num-format="I">
        <style:list-level-properties fo:text-align="end" text:space-before="0.3152in" text:min-label-width="0.1319in" text:list-level-position-and-space-mode="label-alignment">
          <style:list-level-label-alignment text:label-followed-by="listtab" fo:margin-left="0.4472in" fo:text-indent="-0.131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0.9847in" text:min-label-width="0.1569in" text:list-level-position-and-space-mode="label-alignment">
          <style:list-level-label-alignment text:label-followed-by="listtab" fo:margin-left="1.1416in" fo:text-indent="-0.1569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fo:font-size="12pt" style:font-size-asian="12pt" style:text-underline-type="none" style:text-underline-color="font-color"/>
    </style:style>
    <text:list-style style:name="WWNum12" style:display-name="WWNum12">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fo:font-weight="bold" style:font-weight-asian="bold" fo:font-size="12pt" style:font-size-asian="12pt" style:text-underline-type="none" style:text-underline-color="font-color"/>
    </style:style>
    <text:list-style style:name="WWNum14" style:display-name="WWNum14">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 style:display-name="WW8Num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asian="Times New Roman" style:font-name-complex="Times New Roman"/>
    </style:style>
    <style:style style:name="WW_CharLFO14LVL3" style:family="text">
      <style:text-properties fo:font-size="12pt" style:font-size-asian="12pt" style:font-size-complex="12pt"/>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4" style:family="text">
      <style:text-properties fo:font-size="11pt" style:font-size-asian="11pt" style:font-size-complex="11pt"/>
    </style: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3">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3"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1">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zczepankowska</meta:initial-creator>
    <dc:creator>jszczepankowska</dc:creator>
    <meta:creation-date>2021-12-10T12:19:00Z</meta:creation-date>
    <dc:date>2021-12-10T12:19:00Z</dc:date>
    <meta:template xlink:href="Normal" xlink:type="simple"/>
    <meta:editing-cycles>2</meta:editing-cycles>
    <meta:editing-duration>PT0S</meta:editing-duration>
    <meta:document-statistic meta:page-count="12" meta:paragraph-count="53" meta:word-count="3853" meta:character-count="26923" meta:row-count="192" meta:non-whitespace-character-count="23123"/>
  </office:meta>
</office:document-meta>
</file>