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2c5d" officeooo:paragraph-rsid="00172c5d"/>
    </style:style>
    <style:style style:name="P2" style:family="paragraph" style:parent-style-name="Standard">
      <style:paragraph-properties fo:line-height="150%"/>
      <style:text-properties officeooo:rsid="00172c5d" officeooo:paragraph-rsid="00172c5d"/>
    </style:style>
    <style:style style:name="P3" style:family="paragraph" style:parent-style-name="Standard">
      <style:paragraph-properties fo:line-height="150%" fo:text-align="center" style:justify-single-word="false"/>
      <style:text-properties officeooo:rsid="00172c5d" officeooo:paragraph-rsid="00172c5d"/>
    </style:style>
    <style:style style:name="P4" style:family="paragraph" style:parent-style-name="Standard">
      <style:paragraph-properties fo:line-height="150%" fo:text-align="start" style:justify-single-word="false"/>
      <style:text-properties officeooo:rsid="00172c5d" officeooo:paragraph-rsid="00172c5d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72c5d" officeooo:paragraph-rsid="00172c5d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72c5d" officeooo:paragraph-rsid="0017d833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rsid="00172c5d" officeooo:paragraph-rsid="00172c5d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weight="bold" officeooo:rsid="00172c5d" officeooo:paragraph-rsid="00172c5d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0.5pt" officeooo:rsid="00172c5d" officeooo:paragraph-rsid="00172c5d" style:font-size-asian="10.5pt" style:font-size-complex="10.5pt"/>
    </style:style>
    <style:style style:name="P10" style:family="paragraph" style:parent-style-name="Standard">
      <style:paragraph-properties fo:line-height="150%" fo:text-align="start" style:justify-single-word="false"/>
      <style:text-properties fo:font-size="10.5pt" officeooo:rsid="00172c5d" officeooo:paragraph-rsid="001aa412" style:font-size-asian="10.5pt" style:font-size-complex="10.5pt"/>
    </style:style>
    <style:style style:name="P11" style:family="paragraph" style:parent-style-name="Standard">
      <style:paragraph-properties fo:line-height="150%"/>
      <style:text-properties fo:font-size="10.5pt" fo:font-weight="bold" officeooo:rsid="00172c5d" officeooo:paragraph-rsid="00172c5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weight="normal" officeooo:rsid="00172c5d" officeooo:paragraph-rsid="00172c5d" style:font-weight-asian="normal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officeooo:rsid="00172c5d" officeooo:paragraph-rsid="00172c5d"/>
    </style:style>
    <style:style style:name="T1" style:family="text">
      <style:text-properties officeooo:rsid="0017d833"/>
    </style:style>
    <style:style style:name="T2" style:family="text">
      <style:text-properties officeooo:rsid="0018ea18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d2af6"/>
    </style:style>
    <style:style style:name="T7" style:family="text">
      <style:text-properties officeooo:rsid="001df1bc"/>
    </style:style>
    <style:style style:name="T8" style:family="text">
      <style:text-properties officeooo:rsid="001e23e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Projekt:</text:span> UCHWAŁA NR <text:span text:style-name="T8">XXVII/249/</text:span>2021</text:p>
      <text:p text:style-name="P7">RADY GMINY WIELGIE</text:p>
      <text:p text:style-name="P12">z dnia 30 grudnia 2021<text:span text:style-name="T2">r.</text:span></text:p>
      <text:p text:style-name="P7"/>
      <text:p text:style-name="P7"><text:span text:style-name="T5">w sprawie:</text:span> przyjęcia Strategii Rozwiązywania Problemów Społecznych Gminy Wielgie </text:p>
      <text:p text:style-name="P7">na lata 2021-202<text:span text:style-name="T7">6</text:span></text:p>
      <text:p text:style-name="P2"/>
      <text:p text:style-name="P5">Na podstawie art. 18 ust. 2 pkt 15 ustawy z dnia 8 marca 1990r. o samorządzie gminnym (<text:span text:style-name="T6">t.j. </text:span>Dz. U. z 2021r. poz. 1372, <text:span text:style-name="T6">poz. 1834</text:span>), art. 16b, art. 17 ust. 1 pkt 1 ustawy z dnia 12 marca 2004r. <text:span text:style-name="T2">o </text:span>pomocy społecznej (<text:span text:style-name="T6">t.j. </text:span>Dz. U. z 2020r. <text:span text:style-name="T6">poz. 1876, </text:span><text:s/><text:span text:style-name="T2">p</text:span>oz. 2369 oraz <text:span text:style-name="T6">z</text:span> 2021r. poz. 794, poz. 803, <text:span text:style-name="T6">poz. 1981</text:span>)</text:p>
      <text:p text:style-name="P3"/>
      <text:p text:style-name="P7">uchwala się co następuje:</text:p>
      <text:p text:style-name="P3"/>
      <text:p text:style-name="P5"><text:span text:style-name="T4">§ 1.</text:span> Przyjmuje się Strategię Problemów Społecznych Gminy Wielgie na lata 2021 – 202<text:span text:style-name="T7">6</text:span> w brzmieniu określonym w załączniku do niniejszej uchwały.</text:p>
      <text:p text:style-name="P5"><text:span text:style-name="T4">§ 2.</text:span> Wykonanie uchwały powierza się Wójtowi Gminy Wielgie.</text:p>
      <text:p text:style-name="P8">§ 3.</text:p>
      <text:list xml:id="list325318748" text:style-name="L1">
        <text:list-item>
          <text:p text:style-name="P13">Uchwała wchodzi w życie z dniem podjęcia.</text:p>
        </text:list-item>
        <text:list-item>
          <text:p text:style-name="P13">Uchwała podlega podaniu do publicznej wiadomości poprzez ogłoszenie w Biuletynie Informacji Publicznej Urzędu Gminy Wielgie.</text:p>
        </text:list-item>
      </text:list>
      <text:p text:style-name="P4"/>
      <text:p text:style-name="P4"/>
      <text:p text:style-name="P4"/>
      <text:p text:style-name="P4"/>
      <text:p text:style-name="P9"/>
      <text:p text:style-name="P9"><text:tab/><text:tab/><text:tab/><text:tab/><text:tab/><text:tab/><text:tab/><text:tab/><text:tab/>Przewodnicząca Rady Gminy</text:p>
      <text:p text:style-name="P9"><text:tab/><text:tab/><text:tab/><text:tab/><text:tab/><text:tab/><text:tab/><text:tab/><text:tab/><text:tab/><text:span text:style-name="T4">Halina Sztypka</text:span></text:p>
      <text:p text:style-name="P1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3">Uzasadnienie:</text:p>
      <text:p text:style-name="P3"/>
      <text:p text:style-name="P6"><text:tab/>Obowiązek opracowania Strategii Rozwiązywania Problemów Społecznych wynika wprost z art. 16b, art. 17 ust. 1 pkt 1 ustawy o pomocy społecznej z 12 marc<text:span text:style-name="T1">a</text:span> 200<text:span text:style-name="T6">4</text:span> (<text:span text:style-name="T6">t.j. </text:span>Dz. <text:span text:style-name="T1">U</text:span>. <text:span text:style-name="T1">z 2020r. </text:span><text:span text:style-name="T2">p</text:span><text:span text:style-name="T1">oz. 1876, poz. 2369 i </text:span><text:span text:style-name="T2">z</text:span><text:span text:style-name="T1"> 2021r. poz. 794, poz. 803</text:span><text:span text:style-name="T6">8, poz. 1981</text:span><text:span text:style-name="T1">).</text:span></text:p>
      <text:p text:style-name="P6"><text:span text:style-name="T1"><text:tab/>Strategia Rozwiązywania Problemów Społec</text:span><text:span text:style-name="T2">z</text:span><text:span text:style-name="T1">nych jest wyrazem zintegrowanego planowania społecznego, co oznacza osiągnięcie wyzn</text:span><text:span text:style-name="T2">a</text:span><text:span text:style-name="T1">czonych celów poprzez sterowanie procesem rozwoju, integracji i polityki społecznej. Opracowana strategia wytycza główne kierunki działa</text:span><text:span text:style-name="T2">ń</text:span><text:span text:style-name="T1"> samorządu gminy w zakresie polityki społecznej oraz stanowi podstawę do realizacji względnie trwałych wzorców interwencji społecznej, podejmowanych w celu poprawy negatywnych zjawisk występujących w obrębie danej społeczności. Jest dokumentem bazowym, w odniesieniu do którego, powinny być konstruowane programy i projekty, skierowane do konkretnych grup odbiorców. Sta</text:span><text:span text:style-name="T2">nowi także narzędzie wykorzystywane w procesie pozyskiwania środków finansowych na realizację zadań z zakresu polityki społecznej i funduszy europejskich. <text:tab/>Mając na uwadze podpisanie i podjęcie uchwały jest zasadne.</text:span></text:p>
      <text:p text:style-name="P6"/>
      <text:p text:style-name="P6"/>
      <text:p text:style-name="P6"/>
      <text:p text:style-name="P6"/>
      <text:p text:style-name="P6"/>
      <text:p text:style-name="P6"/>
      <text:p text:style-name="P10"><text:tab/><text:tab/><text:tab/><text:tab/><text:tab/><text:tab/><text:tab/><text:tab/><text:tab/>Przewodnicząca Rady Gminy</text:p>
      <text:p text:style-name="P10"><text:tab/><text:tab/><text:tab/><text:tab/><text:tab/><text:tab/><text:tab/><text:tab/><text:tab/><text:tab/><text:span text:style-name="T4">Halina Sztyp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1T11:55:15.827000000</meta:creation-date>
    <dc:date>2021-12-09T10:20:59.825000000</dc:date>
    <meta:editing-duration>PT2H18M21S</meta:editing-duration>
    <meta:editing-cycles>6</meta:editing-cycles>
    <meta:generator>LibreOffice/7.2.1.2$Windows_x86 LibreOffice_project/87b77fad49947c1441b67c559c339af8f3517e22</meta:generator>
    <meta:print-date>2021-12-09T10:12:15.683000000</meta:print-date>
    <meta:document-statistic meta:table-count="0" meta:image-count="0" meta:object-count="0" meta:page-count="2" meta:paragraph-count="19" meta:word-count="300" meta:character-count="2096" meta:non-whitespace-character-count="1773"/>
  </office:meta>
</office:document-meta>
</file>