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50%" fo:margin-left="0.2604in" fo:margin-right="0.2604in">
        <style:tab-stops/>
      </style:paragraph-properties>
      <style:text-properties style:font-name="Times New Roman" fo:font-size="8pt" style:font-size-asian="8pt" style:font-size-complex="8pt" fo:background-color="#FFFFFF"/>
    </style:style>
    <style:style style:name="P2" style:parent-style-name="Textbody" style:family="paragraph">
      <style:paragraph-properties fo:text-align="end" fo:margin-bottom="0in" fo:line-height="150%" fo:margin-left="0.2604in" fo:margin-right="0.2604in">
        <style:tab-stops/>
      </style:paragraph-properties>
      <style:text-properties style:font-name="Times New Roman" fo:font-size="8pt" style:font-size-asian="8pt" style:font-size-complex="8pt" fo:background-color="#FFFFFF"/>
    </style:style>
    <style:style style:name="P3" style:parent-style-name="Textbody" style:family="paragraph">
      <style:paragraph-properties fo:text-align="end" fo:margin-bottom="0in" fo:line-height="150%" fo:margin-left="0.2604in" fo:margin-right="0.2604in">
        <style:tab-stops/>
      </style:paragraph-properties>
      <style:text-properties style:font-name="Times New Roman" fo:font-size="8pt" style:font-size-asian="8pt" style:font-size-complex="8pt" fo:background-color="#FFFFFF"/>
    </style:style>
    <style:style style:name="P4" style:parent-style-name="Textbody" style:family="paragraph">
      <style:paragraph-properties fo:text-align="center" fo:margin-bottom="0in" fo:line-height="111%" fo:margin-left="0.2604in" fo:margin-right="0.2604in">
        <style:tab-stops/>
      </style:paragraph-properties>
      <style:text-properties style:font-name="Times New Roman" fo:font-weight="bold" style:font-weight-asian="bold" fo:font-size="11pt" style:font-size-asian="11pt" fo:background-color="#FFFFFF"/>
    </style:style>
    <style:style style:name="TableColumn6" style:family="table-column">
      <style:table-column-properties style:column-width="5.7284in" style:use-optimal-column-width="false"/>
    </style:style>
    <style:style style:name="TableColumn7" style:family="table-column">
      <style:table-column-properties style:column-width="0.964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text-properties fo:font-weight="bold" style:font-weight-asian="bold"/>
    </style:style>
    <style:style style:name="P11" style:parent-style-name="TableContents" style:family="paragraph">
      <style:paragraph-properties fo:text-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in"/>
    </style:style>
    <style:style style:name="P23" style:parent-style-name="TableContents" style:family="paragraph">
      <style:paragraph-properties>
        <style:tab-stops>
          <style:tab-stop style:type="left" style:position="6.6145in"/>
        </style:tab-stops>
      </style:paragraph-properties>
      <style:text-properties fo:font-weight="bold" style:font-weight-asian="bold"/>
    </style:style>
    <style:style style:name="P24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P25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P26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P27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P28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P29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P30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P31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P32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TableCell33" style:family="table-cell">
      <style:table-cell-properties fo:border-top="none" fo:border-left="none" fo:border-bottom="none" fo:border-right="0.0034in solid #000000" style:writing-mode="lr-tb" style:vertical-align="middle" fo:padding-top="0in" fo:padding-left="0in" fo:padding-bottom="0in" fo:padding-right="0.0194in"/>
    </style:style>
    <style:style style:name="P34" style:parent-style-name="TableContents" style:family="paragraph">
      <style:paragraph-properties fo:text-align="justify">
        <style:tab-stops>
          <style:tab-stop style:type="left" style:position="6.6145in"/>
        </style:tab-stops>
      </style:paragraph-properties>
    </style:style>
    <style:style style:name="P35" style:parent-style-name="TableContents" style:family="paragraph">
      <style:paragraph-properties fo:text-align="justify">
        <style:tab-stops>
          <style:tab-stop style:type="left" style:position="6.6145in"/>
        </style:tab-stops>
      </style:paragraph-properties>
      <style:text-properties fo:font-size="11pt" style:font-size-asian="11pt"/>
    </style:style>
    <style:style style:name="P36" style:parent-style-name="TableContents" style:family="paragraph">
      <style:paragraph-properties fo:text-align="justify">
        <style:tab-stops>
          <style:tab-stop style:type="left" style:position="6.6145in"/>
        </style:tab-stops>
      </style:paragraph-properties>
      <style:text-properties fo:font-size="11pt" style:font-size-asian="11pt"/>
    </style:style>
    <style:style style:name="P37" style:parent-style-name="TableContents" style:family="paragraph">
      <style:paragraph-properties fo:text-align="justify">
        <style:tab-stops>
          <style:tab-stop style:type="left" style:position="6.6145in"/>
        </style:tab-stops>
      </style:paragraph-properties>
      <style:text-properties fo:font-size="11pt" style:font-size-asian="11pt"/>
    </style:style>
    <style:style style:name="P38" style:parent-style-name="TableContents" style:family="paragraph">
      <style:paragraph-properties fo:text-align="justify">
        <style:tab-stops>
          <style:tab-stop style:type="left" style:position="6.6145in"/>
        </style:tab-stops>
      </style:paragraph-properties>
      <style:text-properties fo:font-size="11pt" style:font-size-asian="11pt"/>
    </style:style>
    <style:style style:name="P39" style:parent-style-name="TableContents" style:family="paragraph">
      <style:paragraph-properties fo:text-align="justify">
        <style:tab-stops>
          <style:tab-stop style:type="left" style:position="6.6145in"/>
        </style:tab-stops>
      </style:paragraph-properties>
      <style:text-properties fo:font-size="11pt" style:font-size-asian="11pt"/>
    </style:style>
    <style:style style:name="P40" style:parent-style-name="TableContents" style:family="paragraph">
      <style:paragraph-properties fo:text-align="justify">
        <style:tab-stops>
          <style:tab-stop style:type="left" style:position="6.6145in"/>
        </style:tab-stops>
      </style:paragraph-properties>
      <style:text-properties fo:font-size="11pt" style:font-size-asian="11pt"/>
    </style:style>
    <style:style style:name="P41" style:parent-style-name="TableContents" style:family="paragraph">
      <style:paragraph-properties fo:text-align="justify">
        <style:tab-stops>
          <style:tab-stop style:type="left" style:position="6.6145in"/>
        </style:tab-stops>
      </style:paragraph-properties>
      <style:text-properties fo:font-size="11pt" style:font-size-asian="11pt"/>
    </style:style>
    <style:style style:name="P42" style:parent-style-name="TableContents" style:family="paragraph">
      <style:paragraph-properties fo:text-align="justify">
        <style:tab-stops>
          <style:tab-stop style:type="left" style:position="6.6145in"/>
        </style:tab-stops>
      </style:paragraph-properties>
      <style:text-properties fo:font-size="11pt" style:font-size-asian="11pt"/>
    </style:style>
    <style:style style:name="P43" style:parent-style-name="TableContents" style:family="paragraph">
      <style:paragraph-properties fo:text-align="justify">
        <style:tab-stops>
          <style:tab-stop style:type="left" style:position="6.6145in"/>
        </style:tab-stops>
      </style:paragraph-properties>
      <style:text-properties fo:font-size="11pt" style:font-size-asian="11pt"/>
    </style:style>
    <style:style style:name="P44" style:parent-style-name="TableContents" style:family="paragraph">
      <style:paragraph-properties fo:text-align="justify">
        <style:tab-stops>
          <style:tab-stop style:type="left" style:position="6.6145in"/>
        </style:tab-stops>
      </style:paragraph-properties>
      <style:text-properties fo:font-size="11pt" style:font-size-asian="11pt"/>
    </style:style>
    <style:style style:name="P45" style:parent-style-name="TableContents" style:family="paragraph">
      <style:paragraph-properties fo:text-align="justify">
        <style:tab-stops>
          <style:tab-stop style:type="left" style:position="6.6145in"/>
        </style:tab-stops>
      </style:paragraph-properties>
    </style:style>
    <style:style style:name="T46" style:parent-style-name="Domyślnaczcionkaakapitu" style:family="text">
      <style:text-properties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justify">
        <style:tab-stops>
          <style:tab-stop style:type="left" style:position="6.6145in"/>
        </style:tab-stops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TableContents" style:family="paragraph">
      <style:paragraph-properties fo:text-align="justify">
        <style:tab-stops>
          <style:tab-stop style:type="left" style:position="6.6145in"/>
        </style:tab-stops>
      </style:paragraph-properties>
    </style:style>
    <style:style style:name="P52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P53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>
        <style:tab-stops>
          <style:tab-stop style:type="left" style:position="6.6145in"/>
        </style:tab-stops>
      </style:paragraph-properties>
      <style:text-properties fo:font-weight="bold" style:font-weight-asian="bold"/>
    </style:style>
    <style:style style:name="P57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P58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P59" style:parent-style-name="TableContents" style:family="paragraph">
      <style:paragraph-properties>
        <style:tab-stops>
          <style:tab-stop style:type="left" style:position="6.6145in"/>
        </style:tab-stops>
      </style:paragraph-properties>
    </style:style>
    <style:style style:name="P60" style:parent-style-name="Standard" style:family="paragraph">
      <style:paragraph-properties fo:line-height="141%" fo:margin-right="0.2604in"/>
      <style:text-properties fo:font-size="2pt" style:font-size-asian="2pt" style:font-size-complex="2pt"/>
    </style:style>
    <style:style style:name="P61" style:parent-style-name="Standard" style:family="paragraph">
      <style:paragraph-properties fo:margin-left="0.2604in" fo:margin-right="0.2604in">
        <style:tab-stops/>
      </style:paragraph-properties>
      <style:text-properties fo:font-size="2pt" style:font-size-asian="2pt" style:font-size-complex="2pt"/>
    </style:style>
    <style:style style:name="TableColumn63" style:family="table-column">
      <style:table-column-properties style:column-width="6.693in" style:use-optimal-column-width="false"/>
    </style:style>
    <style:style style:name="Table62" style:family="table">
      <style:table-properties style:width="6.6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fo:font-weight="bold" style:font-weight-asian="bold"/>
    </style:style>
    <style:style style:name="T67" style:parent-style-name="Domyślnaczcionkaakapitu" style:family="text">
      <style:text-properties style:text-position="super 66.6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TableContents" style:family="paragraph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Textbody" style:family="paragraph">
      <style:paragraph-properties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82" style:parent-style-name="Textbody" style:family="paragraph">
      <style:paragraph-properties fo:margin-bottom="0in" fo:line-height="111%" fo:margin-left="0.2604in" fo:margin-right="0.2604in" fo:text-indent="0.1576in">
        <style:tab-stops/>
      </style:paragraph-properties>
    </style:style>
    <style:style style:name="T83" style:parent-style-name="Domyślnaczcionkaakapitu" style:family="text">
      <style:text-properties style:font-name="Times New Roman" fo:font-size="11pt" style:font-size-asian="11pt" fo:background-color="#FFFFFF"/>
    </style:style>
    <style:style style:name="T84" style:parent-style-name="Domyślnaczcionkaakapitu" style:family="text">
      <style:text-properties style:font-name="Times New Roman" fo:font-weight="bold" style:font-weight-asian="bold" fo:font-size="11pt" style:font-size-asian="11pt" fo:background-color="#FFFFFF"/>
    </style:style>
    <style:style style:name="T85" style:parent-style-name="Domyślnaczcionkaakapitu" style:family="text">
      <style:text-properties style:font-name="Times New Roman" fo:font-size="11pt" style:font-size-asian="11pt" fo:background-color="#FFFFFF"/>
    </style:style>
    <style:style style:name="P86" style:parent-style-name="Standard" style:family="paragraph">
      <style:paragraph-properties fo:margin-top="0.2604in" fo:margin-bottom="0.2604in" fo:line-height="141%" fo:margin-left="0.2604in" fo:margin-right="0.2604in">
        <style:tab-stops/>
      </style:paragraph-properties>
      <style:text-properties fo:font-size="2pt" style:font-size-asian="2pt" style:font-size-complex="2pt"/>
    </style:style>
    <style:style style:name="TableColumn88" style:family="table-column">
      <style:table-column-properties style:column-width="2.0701in" style:use-optimal-column-width="false"/>
    </style:style>
    <style:style style:name="TableColumn89" style:family="table-column">
      <style:table-column-properties style:column-width="4.102in" style:use-optimal-column-width="false"/>
    </style:style>
    <style:style style:name="Table87" style:family="table">
      <style:table-properties style:width="6.1722in" fo:margin-left="0.260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  <style:text-properties fo:font-size="11pt" style:font-size-asian="11pt"/>
    </style:style>
    <style:style style:name="P96" style:parent-style-name="TableContents" style:family="paragraph">
      <style:paragraph-properties fo:text-align="center"/>
      <style:text-properties fo:font-size="8pt" style:font-size-asian="8pt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fo:font-size="11pt" style:font-size-asian="11pt"/>
    </style:style>
    <style:style style:name="P102" style:parent-style-name="TableContents" style:family="paragraph">
      <style:paragraph-properties fo:text-align="center"/>
      <style:text-properties fo:font-size="8pt" style:font-size-asian="8pt"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text-align="center"/>
      <style:text-properties fo:font-size="8pt" style:font-size-asian="8pt"/>
    </style:style>
    <style:style style:name="P105" style:parent-style-name="TableContents" style:family="paragraph">
      <style:paragraph-properties fo:text-align="center"/>
      <style:text-properties fo:font-size="8pt" style:font-size-asian="8pt"/>
    </style:style>
    <style:style style:name="P106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07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08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</style:style>
    <style:style style:name="T109" style:parent-style-name="Domyślnaczcionkaakapitu" style:family="text">
      <style:text-properties style:font-name="Times New Roman" fo:font-size="7.5pt" style:font-size-asian="7.5pt" fo:background-color="#FFFFFF"/>
    </style:style>
    <style:style style:name="T110" style:parent-style-name="Domyślnaczcionkaakapitu" style:family="text">
      <style:text-properties style:font-name="Times New Roman" fo:font-size="11pt" style:font-size-asian="11pt" fo:background-color="#FFFFFF"/>
    </style:style>
    <style:style style:name="P111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12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13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14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15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16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17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18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19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20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21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22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23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24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25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26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27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28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29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30" style:parent-style-name="Textbody" style:family="paragraph">
      <style:paragraph-properties fo:margin-bottom="0in" fo:line-height="150%" fo:margin-left="0.2604in" fo:margin-right="0.2604in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131" style:parent-style-name="Textbody" style:family="paragraph">
      <style:paragraph-properties fo:text-align="end" fo:margin-bottom="0in" fo:line-height="150%" fo:margin-left="0.2604in" fo:margin-right="0.2604in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132" style:parent-style-name="Textbody" style:family="paragraph">
      <style:paragraph-properties fo:text-align="end" fo:margin-bottom="0in" fo:line-height="150%" fo:margin-left="0.2604in" fo:margin-right="0.2604in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133" style:parent-style-name="Textbody" style:family="paragraph">
      <style:paragraph-properties fo:text-align="end" fo:margin-bottom="0in" fo:line-height="150%" fo:margin-left="0.2604in" fo:margin-right="0.2604in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134" style:parent-style-name="Textbody" style:family="paragraph">
      <style:paragraph-properties fo:text-align="end" fo:margin-bottom="0in" fo:line-height="150%" fo:margin-left="0.2604in" fo:margin-right="0.2604in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135" style:parent-style-name="Textbody" style:family="paragraph">
      <style:paragraph-properties fo:text-align="end" fo:margin-bottom="0in" fo:line-height="150%" fo:margin-left="0.2604in" fo:margin-right="0.2604in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136" style:parent-style-name="Textbody" style:family="paragraph">
      <style:paragraph-properties fo:text-align="end" fo:margin-bottom="0in" fo:line-height="150%" fo:margin-left="0.2604in" fo:margin-right="0.2604in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137" style:parent-style-name="Textbody" style:family="paragraph">
      <style:paragraph-properties fo:text-align="end"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38" style:parent-style-name="Textbody" style:family="paragraph">
      <style:paragraph-properties fo:text-align="end" fo:margin-bottom="0in" fo:line-height="150%" fo:margin-left="0.2604in" fo:margin-right="0.2604in">
        <style:tab-stops/>
      </style:paragraph-properties>
      <style:text-properties style:font-name="Times New Roman" fo:font-size="11pt" style:font-size-asian="11pt" fo:background-color="#FFFFFF"/>
    </style:style>
    <style:style style:name="P139" style:parent-style-name="Textbody" style:family="paragraph">
      <style:paragraph-properties fo:text-align="center" fo:margin-bottom="0in" fo:line-height="111%" fo:margin-left="0.2604in" fo:margin-right="0.2604in" fo:text-indent="0.1576in">
        <style:tab-stops/>
      </style:paragraph-properties>
      <style:text-properties style:font-name="Times New Roman" fo:font-weight="bold" style:font-weight-asian="bold" fo:font-size="11pt" style:font-size-asian="11pt" fo:background-color="#FFFFFF"/>
    </style:style>
    <style:style style:name="P140" style:parent-style-name="Textbody" style:family="paragraph">
      <style:paragraph-properties fo:text-align="end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41" style:parent-style-name="Textbody" style:family="paragraph">
      <style:paragraph-properties fo:text-align="end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42" style:parent-style-name="Textbody" style:family="paragraph">
      <style:paragraph-properties fo:text-align="end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43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44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45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46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47" style:parent-style-name="Textbody" style:family="paragraph">
      <style:paragraph-properties fo:text-align="center" fo:margin-bottom="0in" fo:line-height="111%" fo:margin-left="0.2604in" fo:margin-right="0.2604in" fo:text-indent="0.1576in">
        <style:tab-stops/>
      </style:paragraph-properties>
      <style:text-properties style:font-name="Times New Roman" fo:font-weight="bold" style:font-weight-asian="bold" fo:font-size="11pt" style:font-size-asian="11pt" fo:background-color="#FFFFFF"/>
    </style:style>
    <style:style style:name="P148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49" style:parent-style-name="Textbody" style:family="paragraph">
      <style:paragraph-properties fo:text-align="center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50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51" style:parent-style-name="Textbody" style:family="paragraph">
      <style:paragraph-properties fo:text-align="justify" fo:margin-bottom="0in" fo:line-height="111%" fo:margin-left="0.2604in" fo:margin-right="0.2604in" fo:text-indent="0.2361in">
        <style:tab-stops/>
      </style:paragraph-properties>
      <style:text-properties style:font-name="Times New Roman" fo:font-size="11pt" style:font-size-asian="11pt" fo:background-color="#FFFFFF"/>
    </style:style>
    <style:style style:name="P152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53" style:parent-style-name="Textbody" style:family="paragraph">
      <style:paragraph-properties fo:text-align="justify" fo:margin-bottom="0in" fo:line-height="111%" fo:margin-left="0.2604in" fo:margin-right="0.2604in" fo:text-indent="0.2361in">
        <style:tab-stops/>
      </style:paragraph-properties>
      <style:text-properties style:font-name="Times New Roman" fo:font-size="11pt" style:font-size-asian="11pt" fo:background-color="#FFFFFF"/>
    </style:style>
    <style:style style:name="P154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55" style:parent-style-name="Textbody" style:family="paragraph">
      <style:paragraph-properties fo:text-align="justify" fo:margin-bottom="0in" fo:line-height="111%" fo:margin-left="0.2604in" fo:margin-right="0.2604in" fo:text-indent="0.2361in">
        <style:tab-stops/>
      </style:paragraph-properties>
      <style:text-properties style:font-name="Times New Roman" fo:font-size="11pt" style:font-size-asian="11pt" fo:background-color="#FFFFFF"/>
    </style:style>
    <style:style style:name="P156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57" style:parent-style-name="Textbody" style:family="paragraph">
      <style:paragraph-properties fo:text-align="justify" fo:margin-bottom="0in" fo:line-height="111%" fo:margin-left="0.2604in" fo:margin-right="0.2604in" fo:text-indent="0.2361in">
        <style:tab-stops/>
      </style:paragraph-properties>
      <style:text-properties style:font-name="Times New Roman" fo:font-size="11pt" style:font-size-asian="11pt" fo:background-color="#FFFFFF"/>
    </style:style>
    <style:style style:name="P158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59" style:parent-style-name="Textbody" style:family="paragraph">
      <style:paragraph-properties fo:text-align="justify" fo:margin-bottom="0in" fo:line-height="111%" fo:margin-left="0.2604in" fo:margin-right="0.2604in" fo:text-indent="0.2361in">
        <style:tab-stops/>
      </style:paragraph-properties>
      <style:text-properties style:font-name="Times New Roman" fo:font-size="11pt" style:font-size-asian="11pt" fo:background-color="#FFFFFF"/>
    </style:style>
    <style:style style:name="P160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61" style:parent-style-name="Textbody" style:family="paragraph">
      <style:paragraph-properties fo:text-align="justify" fo:margin-bottom="0in" fo:line-height="111%" fo:margin-left="0.2604in" fo:margin-right="0.2604in" fo:text-indent="0.2361in">
        <style:tab-stops/>
      </style:paragraph-properties>
      <style:text-properties style:font-name="Times New Roman" fo:font-size="11pt" style:font-size-asian="11pt" fo:background-color="#FFFFFF"/>
    </style:style>
    <style:style style:name="P162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63" style:parent-style-name="Textbody" style:family="paragraph">
      <style:paragraph-properties fo:text-align="justify" fo:margin-bottom="0in" fo:line-height="111%" fo:margin-left="0.2604in" fo:margin-right="0.2604in" fo:text-indent="0.2361in">
        <style:tab-stops/>
      </style:paragraph-properties>
      <style:text-properties style:font-name="Times New Roman" fo:font-size="11pt" style:font-size-asian="11pt" fo:background-color="#FFFFFF"/>
    </style:style>
    <style:style style:name="P164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65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66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67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68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69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70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71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72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73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74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75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76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77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78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79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80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81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82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183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TableColumn185" style:family="table-column">
      <style:table-column-properties style:column-width="0.552in" style:use-optimal-column-width="false"/>
    </style:style>
    <style:style style:name="TableColumn186" style:family="table-column">
      <style:table-column-properties style:column-width="2.0138in" style:use-optimal-column-width="false"/>
    </style:style>
    <style:style style:name="TableColumn187" style:family="table-column">
      <style:table-column-properties style:column-width="1.5027in" style:use-optimal-column-width="false"/>
    </style:style>
    <style:style style:name="TableColumn188" style:family="table-column">
      <style:table-column-properties style:column-width="2.1659in" style:use-optimal-column-width="false"/>
    </style:style>
    <style:style style:name="Table184" style:family="table">
      <style:table-properties style:width="6.2347in" fo:margin-left="0.2604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191" style:parent-style-name="TableContents" style:family="paragraph">
      <style:paragraph-properties fo:text-align="center"/>
    </style:style>
    <style:style style:name="P192" style:parent-style-name="TableContents" style:family="paragraph">
      <style:paragraph-properties fo:text-align="center"/>
    </style:style>
    <style:style style:name="T193" style:parent-style-name="Domyślnaczcionkaakapitu" style:family="text">
      <style:text-properties fo:font-weight="bold" style:font-weight-asian="bold"/>
    </style:style>
    <style:style style:name="TableCell194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195" style:parent-style-name="TableContents" style:family="paragraph">
      <style:paragraph-properties fo:text-align="center"/>
    </style:style>
    <style:style style:name="T196" style:parent-style-name="Domyślnaczcionkaakapitu" style:family="text">
      <style:text-properties fo:font-weight="bold" style:font-weight-asian="bold"/>
    </style:style>
    <style:style style:name="T197" style:parent-style-name="Domyślnaczcionkaakapitu" style:family="text">
      <style:text-properties fo:font-weight="bold" style:font-weight-asian="bold"/>
    </style:style>
    <style:style style:name="TableCell198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199" style:parent-style-name="TableContents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01" style:parent-style-name="TableContents" style:family="paragraph">
      <style:paragraph-properties fo:text-align="center"/>
      <style:text-properties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04" style:parent-style-name="TableContents" style:family="paragraph">
      <style:text-properties fo:font-size="11pt" style:font-size-asian="11pt"/>
    </style:style>
    <style:style style:name="TableCell205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06" style:parent-style-name="TableContents" style:family="paragraph">
      <style:text-properties fo:font-size="11pt" style:font-size-asian="11pt" style:font-size-complex="11pt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TableCell208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TableCell21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11" style:parent-style-name="TableContents" style:family="paragraph"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14" style:parent-style-name="TableContents" style:family="paragraph">
      <style:text-properties fo:font-size="11pt" style:font-size-asian="11pt"/>
    </style:style>
    <style:style style:name="TableCell215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P217" style:parent-style-name="TableContents" style:family="paragraph">
      <style:text-properties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19" style:parent-style-name="TableContents" style:family="paragraph">
      <style:text-properties fo:font-size="11pt" style:font-size-asian="11pt" style:font-size-complex="11pt"/>
    </style:style>
    <style:style style:name="TableCell22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24" style:parent-style-name="TableContents" style:family="paragraph">
      <style:text-properties fo:font-size="11pt" style:font-size-asian="11pt"/>
    </style:style>
    <style:style style:name="TableCell225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Cell228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TableCell23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31" style:parent-style-name="TableContents" style:family="paragraph"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34" style:parent-style-name="TableContents" style:family="paragraph">
      <style:text-properties fo:font-size="11pt" style:font-size-asian="11pt"/>
    </style:style>
    <style:style style:name="TableCell235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39" style:parent-style-name="TableContents" style:family="paragraph">
      <style:text-properties fo:font-size="11pt" style:font-size-asian="11pt" style:font-size-complex="11pt"/>
    </style:style>
    <style:style style:name="TableCell24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44" style:parent-style-name="TableContents" style:family="paragraph">
      <style:text-properties fo:font-size="11pt" style:font-size-asian="11pt"/>
    </style:style>
    <style:style style:name="TableCell245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P247" style:parent-style-name="TableContents" style:family="paragraph">
      <style:text-properties fo:font-size="11pt" style:font-size-asian="11pt" style:font-size-complex="11pt"/>
    </style:style>
    <style:style style:name="TableCell248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49" style:parent-style-name="TableContents" style:family="paragraph">
      <style:text-properties fo:font-size="11pt" style:font-size-asian="11pt" style:font-size-complex="11pt"/>
    </style:style>
    <style:style style:name="TableCell25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54" style:parent-style-name="TableContents" style:family="paragraph">
      <style:text-properties fo:font-size="11pt" style:font-size-asian="11pt"/>
    </style:style>
    <style:style style:name="TableCell255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56" style:parent-style-name="TableContents" style:family="paragraph">
      <style:text-properties fo:font-size="11pt" style:font-size-asian="11pt" style:font-size-complex="11pt"/>
    </style:style>
    <style:style style:name="P257" style:parent-style-name="TableContents" style:family="paragraph">
      <style:text-properties fo:font-size="11pt" style:font-size-asian="11pt" style:font-size-complex="11pt"/>
    </style:style>
    <style:style style:name="TableCell258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59" style:parent-style-name="TableContents" style:family="paragraph">
      <style:text-properties fo:font-size="11pt" style:font-size-asian="11pt" style:font-size-complex="11pt"/>
    </style:style>
    <style:style style:name="TableCell26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61" style:parent-style-name="TableContents" style:family="paragraph">
      <style:text-properties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64" style:parent-style-name="TableContents" style:family="paragraph">
      <style:text-properties fo:font-size="11pt" style:font-size-asian="11pt"/>
    </style:style>
    <style:style style:name="TableCell265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TableCell268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in" fo:padding-right="0in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TableCell27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in" fo:padding-right="0.0194in"/>
    </style:style>
    <style:style style:name="P271" style:parent-style-name="TableContents" style:family="paragraph"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in"/>
    </style:style>
    <style:style style:name="P274" style:parent-style-name="TableContents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P277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278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279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280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281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282" style:parent-style-name="Textbody" style:family="paragraph">
      <style:paragraph-properties fo:text-align="justify" fo:margin-bottom="0in" fo:line-height="111%" fo:margin-left="0.2604in" fo:margin-right="0.2604in" fo:text-indent="0.1576in">
        <style:tab-stops/>
      </style:paragraph-properties>
      <style:text-properties style:font-name="Times New Roman" fo:font-size="11pt" style:font-size-asian="11pt" fo:background-color="#FFFFFF"/>
    </style:style>
    <style:style style:name="P283" style:parent-style-name="Textbody" style:family="paragraph">
      <style:paragraph-properties fo:text-align="justify" fo:margin-bottom="0in" fo:line-height="111%" fo:margin-left="0.2604in" fo:margin-right="0.2604in" fo:text-indent="-0.1576in">
        <style:tab-stops/>
      </style:paragraph-properties>
    </style:style>
    <style:style style:name="T284" style:parent-style-name="Domyślnaczcionkaakapitu" style:family="text">
      <style:text-properties style:font-name="Times New Roman" fo:font-size="11pt" style:font-size-asian="11pt" fo:background-color="#FFFFFF"/>
    </style:style>
    <style:style style:name="T285" style:parent-style-name="Domyślnaczcionkaakapitu" style:family="text">
      <style:text-properties style:font-name="Times New Roman" fo:font-size="7.5pt" style:font-size-asian="7.5pt" fo:background-color="#FFFFFF"/>
    </style:style>
    <style:style style:name="T286" style:parent-style-name="Domyślnaczcionkaakapitu" style:family="text">
      <style:text-properties style:font-name="Times New Roman" fo:font-size="11pt" style:font-size-asian="11pt" fo:background-color="#FFFFFF"/>
    </style:style>
    <style:style style:name="P287" style:parent-style-name="Textbody" style:family="paragraph">
      <style:paragraph-properties fo:text-align="justify" fo:margin-bottom="0in" fo:line-height="111%" fo:margin-left="0.2604in" fo:margin-right="0.2604in" fo:text-indent="-0.1576in">
        <style:tab-stops/>
      </style:paragraph-properties>
    </style:style>
    <style:style style:name="T288" style:parent-style-name="Domyślnaczcionkaakapitu" style:family="text">
      <style:text-properties style:font-name="Times New Roman" fo:font-size="11pt" style:font-size-asian="11pt" fo:background-color="#FFFFFF"/>
    </style:style>
    <style:style style:name="T289" style:parent-style-name="Domyślnaczcionkaakapitu" style:family="text">
      <style:text-properties style:font-name="Times New Roman" fo:font-size="7.5pt" style:font-size-asian="7.5pt" fo:background-color="#FFFFFF"/>
    </style:style>
    <style:style style:name="T290" style:parent-style-name="Domyślnaczcionkaakapitu" style:family="text">
      <style:text-properties style:font-name="Times New Roman" fo:font-size="11pt" style:font-size-asian="11pt" fo:background-color="#FFFFFF"/>
    </style:style>
  </office:automatic-styles>
  <office:body>
    <office:text text:use-soft-page-breaks="true">
      <text:p text:style-name="P1"><text:bookmark-start text:name="86773bbc-99fb-4eb3-8701-eadf0ba60d81"/><text:bookmark-end text:name="86773bbc-99fb-4eb3-8701-eadf0ba60d81"/>Załącznik nr 1 do uchwały Nr XXIV/208/2021</text:p>
      <text:p text:style-name="P2"><text:bookmark-start text:name="82103541-374f-4a13-989d-f07d5e052b62"/><text:bookmark-end text:name="82103541-374f-4a13-989d-f07d5e052b62"/>Rady Gminy Wielgie</text:p>
      <text:p text:style-name="P3"><text:bookmark-start text:name="1256a22e-b7ef-42ea-8b5a-72ea54084a7d"/><text:bookmark-end text:name="1256a22e-b7ef-42ea-8b5a-72ea54084a7d"/>z dnia 25 czerwca 2021 r.</text:p>
      <text:p text:style-name="P4"><text:bookmark-start text:name="f658ada3-e3b0-4ce3-ac4f-1abf9f318f2b"/><text:bookmark-end text:name="f658ada3-e3b0-4ce3-ac4f-1abf9f318f2b"/>Wniosek o przyznanie dodatku mieszkaniowego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bookmark-start text:name="0582e94c-c8bd-42dd-804d-5164f66eeb75"/><text:bookmark-start text:name="dbef8948-cbcf-40ba-9592-df68c2c56160"/><text:bookmark-end text:name="0582e94c-c8bd-42dd-804d-5164f66eeb75"/><text:bookmark-end text:name="dbef8948-cbcf-40ba-9592-df68c2c56160"/>1.Wnioskodawca:</text:p>
            <text:p text:style-name="TableContents"><text:bookmark-start text:name="852674a7-e8ea-4e1d-8e96-9517559103bc"/><text:bookmark-start text:name="69289cf9-5d59-4252-90b6-7e173d6f014d"/><text:bookmark-end text:name="852674a7-e8ea-4e1d-8e96-9517559103bc"/><text:bookmark-end text:name="69289cf9-5d59-4252-90b6-7e173d6f014d"/>………………………………………………….…………………………………………………</text:p>
            <text:p text:style-name="P11"><text:bookmark-start text:name="0d6d120c-5f89-4fc4-9ed0-1437cb742095"/><text:bookmark-start text:name="c342eb41-f42e-4264-a62a-b2fb8cbf516c"/><text:bookmark-end text:name="0d6d120c-5f89-4fc4-9ed0-1437cb742095"/><text:bookmark-end text:name="c342eb41-f42e-4264-a62a-b2fb8cbf516c"/>(imię i nazwisko, numer PESEL albo numer dokumentu potwierdzającego tożsamość wnioskodawcy w przypadku braku numeru PESEL)<text:bookmark-start text:name="a4b9cd99-1446-4eca-bcfc-351a06acbba1"/><text:bookmark-start text:name="ec58fb84-bf50-4eb0-9364-057caa4e2660"/><text:bookmark-end text:name="a4b9cd99-1446-4eca-bcfc-351a06acbba1"/><text:bookmark-end text:name="ec58fb84-bf50-4eb0-9364-057caa4e2660"/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bookmark-start text:name="48f0c0eb-e6fe-4487-8856-f2348198b3a7"/><text:bookmark-start text:name="85a7cebc-669d-4e96-ad91-5018f4fa38a7"/><text:bookmark-end text:name="48f0c0eb-e6fe-4487-8856-f2348198b3a7"/><text:bookmark-end text:name="85a7cebc-669d-4e96-ad91-5018f4fa38a7"/><text:span text:style-name="T15">2. Adres zamieszkania wnioskodawcy:</text:span><text:bookmark-start text:name="08143edf-4adb-464e-930f-7d0dae07f40a"/><text:bookmark-end text:name="08143edf-4adb-464e-930f-7d0dae07f40a"/> …………………………..………………………………………………………………………..............................................................................................................................................................................<text:bookmark-start text:name="3de1649a-c6f9-48d7-982e-fd3d6386a503"/><text:bookmark-start text:name="4cf6df83-c22f-4c6d-9411-1548a2ed4653"/><text:bookmark-end text:name="3de1649a-c6f9-48d7-982e-fd3d6386a503"/><text:bookmark-end text:name="4cf6df83-c22f-4c6d-9411-1548a2ed4653"/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bookmark-start text:name="d9639017-4220-4b8c-a3b0-3ab8e569036c"/><text:bookmark-start text:name="91319cbb-0e17-4b2c-8e47-91e745d7893e"/><text:bookmark-end text:name="d9639017-4220-4b8c-a3b0-3ab8e569036c"/><text:bookmark-end text:name="91319cbb-0e17-4b2c-8e47-91e745d7893e"/>3. <text:bookmark-start text:name="ceb03a26-1991-414a-9b51-26faacaedfb6"/><text:bookmark-end text:name="ceb03a26-1991-414a-9b51-26faacaedfb6"/><text:span text:style-name="T19">Nazwa i adres zarządcy budynku albo innej osoby uprawnionej do pobierania należności za lokal mieszkalny: </text:span><text:bookmark-start text:name="08908f8e-5d56-4f63-845c-266cd8578ee2"/><text:bookmark-end text:name="08908f8e-5d56-4f63-845c-266cd8578ee2"/>..……….…………………………………………….……..............................................</text:p>
            <text:p text:style-name="P20"><text:bookmark-start text:name="3d283aa5-74be-4e36-ba33-d6b045779d56"/><text:bookmark-start text:name="9aba1c74-7ddc-4a6b-bdb1-1ca870c2f1ab"/><text:bookmark-end text:name="3d283aa5-74be-4e36-ba33-d6b045779d56"/><text:bookmark-end text:name="9aba1c74-7ddc-4a6b-bdb1-1ca870c2f1ab"/>...............................................................................................................................................................<text:bookmark-start text:name="06d8178a-1ca5-4fa1-b643-1092c6ae1801"/><text:bookmark-start text:name="a99604d6-e6b5-4241-b672-9ebed49decb8"/><text:bookmark-end text:name="06d8178a-1ca5-4fa1-b643-1092c6ae1801"/><text:bookmark-end text:name="a99604d6-e6b5-4241-b672-9ebed49decb8"/></text:p>
          </table:table-cell>
          <table:covered-table-cell/>
        </table:table-row>
        <table:table-row table:style-name="TableRow21">
          <table:table-cell table:style-name="TableCell22">
            <text:p text:style-name="P23"><text:bookmark-start text:name="c5a14b64-4227-4c06-9cc7-59f247934f6c"/><text:bookmark-start text:name="93ce3f0e-cbbb-4b5d-9f53-840159001473"/><text:bookmark-end text:name="c5a14b64-4227-4c06-9cc7-59f247934f6c"/><text:bookmark-end text:name="93ce3f0e-cbbb-4b5d-9f53-840159001473"/>4. Tytuł prawny do zajmowanego lokalu:</text:p>
            <text:p text:style-name="P24"><text:bookmark-start text:name="f4986303-cc34-4649-8362-23f021beb29e"/><text:bookmark-start text:name="e14b84e4-be58-47fb-b9fd-59a24a58c10a"/><text:bookmark-end text:name="f4986303-cc34-4649-8362-23f021beb29e"/><text:bookmark-end text:name="e14b84e4-be58-47fb-b9fd-59a24a58c10a"/>a) najem</text:p>
            <text:p text:style-name="P25"><text:bookmark-start text:name="545d19d8-b1b2-45a6-93f9-3d3fc4fb058e"/><text:bookmark-start text:name="b033f01c-28dc-4e4e-a04f-db4b9973f93d"/><text:bookmark-end text:name="545d19d8-b1b2-45a6-93f9-3d3fc4fb058e"/><text:bookmark-end text:name="b033f01c-28dc-4e4e-a04f-db4b9973f93d"/>b) podnajem</text:p>
            <text:p text:style-name="P26"><text:bookmark-start text:name="4da1b07e-a94a-4df9-8904-41a3c87d01a1"/><text:bookmark-start text:name="5c466516-bafe-4d96-92bb-6a080223644c"/><text:bookmark-end text:name="4da1b07e-a94a-4df9-8904-41a3c87d01a1"/><text:bookmark-end text:name="5c466516-bafe-4d96-92bb-6a080223644c"/>c) spółdzielcze prawo do lokalu (lokatorskie lub własnościowe)</text:p>
            <text:p text:style-name="P27"><text:bookmark-start text:name="7ef11302-ec40-493e-a6e5-3f9bf980b151"/><text:bookmark-start text:name="40696e33-09f9-41ca-b139-a37d19f31149"/><text:bookmark-end text:name="7ef11302-ec40-493e-a6e5-3f9bf980b151"/><text:bookmark-end text:name="40696e33-09f9-41ca-b139-a37d19f31149"/>d) własność lokalu w spółdzielni mieszkaniowej</text:p>
            <text:p text:style-name="P28"><text:bookmark-start text:name="fe48a57f-fd05-4140-998c-c4971b28778d"/><text:bookmark-start text:name="1689d3c7-a62d-4826-b3fa-b1a09c5759a8"/><text:bookmark-end text:name="fe48a57f-fd05-4140-998c-c4971b28778d"/><text:bookmark-end text:name="1689d3c7-a62d-4826-b3fa-b1a09c5759a8"/>e) własność innego lokalu mieszkalnego</text:p>
            <text:p text:style-name="P29"><text:bookmark-start text:name="d984a3e8-2638-4760-b792-7fe514fe2c54"/><text:bookmark-start text:name="6519570e-f82b-45a6-8f0c-9974a22cbb96"/><text:bookmark-end text:name="d984a3e8-2638-4760-b792-7fe514fe2c54"/><text:bookmark-end text:name="6519570e-f82b-45a6-8f0c-9974a22cbb96"/>f) własność domu jednorodzinnego</text:p>
            <text:p text:style-name="P30"><text:bookmark-start text:name="48b937ed-6241-4c4f-8278-4a4139c90f91"/><text:bookmark-start text:name="a65179cd-5870-402d-86c4-568c94758974"/><text:bookmark-end text:name="48b937ed-6241-4c4f-8278-4a4139c90f91"/><text:bookmark-end text:name="a65179cd-5870-402d-86c4-568c94758974"/>g) własność budynku wielorodzinnego, w którym zajmuje lokal</text:p>
            <text:p text:style-name="P31"><text:bookmark-start text:name="76e6aba1-1ecb-412b-b41e-a9a98007b79c"/><text:bookmark-start text:name="731a9755-e626-4785-9134-1f9aa12277a6"/><text:bookmark-end text:name="76e6aba1-1ecb-412b-b41e-a9a98007b79c"/><text:bookmark-end text:name="731a9755-e626-4785-9134-1f9aa12277a6"/>h) inny tytuł prawny</text:p>
            <text:p text:style-name="P32"><text:bookmark-start text:name="163df347-3c43-4a4f-ba0b-be474257e7e5"/><text:bookmark-start text:name="54f233d2-e428-4653-8bfb-9715ae850dae"/><text:bookmark-end text:name="163df347-3c43-4a4f-ba0b-be474257e7e5"/><text:bookmark-end text:name="54f233d2-e428-4653-8bfb-9715ae850dae"/>i) bez tytułu prawnego, ale oczekujący na dostarczenie przysługującego lokalu zamiennego lub zawarcie umowy najmu socjalnego<text:bookmark-start text:name="a7e28071-1359-42c7-bf8d-2414d882a8f7"/><text:bookmark-end text:name="a7e28071-1359-42c7-bf8d-2414d882a8f7"/></text:p>
          </table:table-cell>
          <table:table-cell table:style-name="TableCell33">
            <text:p text:style-name="P34"><text:bookmark-start text:name="9b3ff38f-102f-4892-8191-0d75fcb90361"/><text:bookmark-end text:name="9b3ff38f-102f-4892-8191-0d75fcb90361"/> </text:p>
            <text:p text:style-name="P35"><text:bookmark-start text:name="c0d1b8b0-9bb3-42d3-b31a-5e95c73a29a1"/><text:bookmark-end text:name="c0d1b8b0-9bb3-42d3-b31a-5e95c73a29a1"/>.......................</text:p>
            <text:p text:style-name="P36"><text:bookmark-start text:name="b68579bd-ecef-42f7-adda-6f04d6ae66cc"/><text:bookmark-end text:name="b68579bd-ecef-42f7-adda-6f04d6ae66cc"/>.......................</text:p>
            <text:p text:style-name="P37"><text:bookmark-start text:name="54b51770-d5b6-44f4-b8b9-c5cf6fb6cada"/><text:bookmark-end text:name="54b51770-d5b6-44f4-b8b9-c5cf6fb6cada"/>.......................</text:p>
            <text:p text:style-name="P38"><text:bookmark-start text:name="6448c4b7-4f9e-4883-a8f7-0c0fd9a4f006"/><text:bookmark-end text:name="6448c4b7-4f9e-4883-a8f7-0c0fd9a4f006"/>.......................</text:p>
            <text:p text:style-name="P39"><text:bookmark-start text:name="c92c91da-93fb-449b-8c8b-597e89fa09c7"/><text:bookmark-end text:name="c92c91da-93fb-449b-8c8b-597e89fa09c7"/>.......................</text:p>
            <text:p text:style-name="P40"><text:bookmark-start text:name="cf102fc2-559e-4e11-837e-bfcf0f490635"/><text:bookmark-end text:name="cf102fc2-559e-4e11-837e-bfcf0f490635"/>.......................</text:p>
            <text:p text:style-name="P41"><text:bookmark-start text:name="1cc2e996-8d1d-4f0a-a4ed-93515ae5b820"/><text:bookmark-end text:name="1cc2e996-8d1d-4f0a-a4ed-93515ae5b820"/>.......................</text:p>
            <text:p text:style-name="P42"><text:bookmark-start text:name="368613fc-6a27-4164-a8d9-3a72d337251b"/><text:bookmark-end text:name="368613fc-6a27-4164-a8d9-3a72d337251b"/>.......................</text:p>
            <text:p text:style-name="P43"><text:bookmark-start text:name="8940f6be-0234-4135-96fc-b1ad739b43e1"/><text:bookmark-end text:name="8940f6be-0234-4135-96fc-b1ad739b43e1"/>.......................</text:p>
            <text:p text:style-name="P44"><text:bookmark-start text:name="0187f52e-80b0-4ca9-bd44-1e20201821ae"/><text:bookmark-end text:name="0187f52e-80b0-4ca9-bd44-1e20201821ae"/>.......................</text:p>
            <text:p text:style-name="P45"><text:bookmark-start text:name="af9e39b1-78d4-46ea-b490-70a5c3cc4ee2"/><text:bookmark-end text:name="af9e39b1-78d4-46ea-b490-70a5c3cc4ee2"/> <text:bookmark-start text:name="1d52ab84-a684-4f3a-98de-b5f58e6ca25d"/><text:bookmark-end text:name="1d52ab84-a684-4f3a-98de-b5f58e6ca25d"/><text:span text:style-name="T46">.......................</text:span><text:bookmark-start text:name="2a2cf1f2-17aa-4ca2-af42-603359a01016"/><text:bookmark-start text:name="8c50b737-37ac-4e2c-aaca-7cd2ae317065"/><text:bookmark-end text:name="2a2cf1f2-17aa-4ca2-af42-603359a01016"/><text:bookmark-end text:name="8c50b737-37ac-4e2c-aaca-7cd2ae317065"/></text:p>
          </table:table-cell>
        </table:table-row>
        <table:table-row table:style-name="TableRow47">
          <table:table-cell table:style-name="TableCell48" table:number-columns-spanned="2">
            <text:p text:style-name="P49"><text:bookmark-start text:name="ce2a438b-f16e-4ec8-a711-eca814c47477"/><text:bookmark-start text:name="e314df15-b74b-4a21-b33a-3ff690127b36"/><text:bookmark-end text:name="ce2a438b-f16e-4ec8-a711-eca814c47477"/><text:bookmark-end text:name="e314df15-b74b-4a21-b33a-3ff690127b36"/><text:span text:style-name="T50">5. Powierzchnia użytkowa lokalu</text:span><text:bookmark-start text:name="9e338d48-0be8-4239-af3b-87776e323c18"/><text:bookmark-end text:name="9e338d48-0be8-4239-af3b-87776e323c18"/>: …………………………………………………………….,</text:p>
            <text:p text:style-name="P51"><text:bookmark-start text:name="e6f71657-59ce-4f9a-8b27-e713a8d208c8"/><text:bookmark-start text:name="ea561cce-c03d-4732-affd-b05ccf4d335d"/><text:bookmark-end text:name="e6f71657-59ce-4f9a-8b27-e713a8d208c8"/><text:bookmark-end text:name="ea561cce-c03d-4732-affd-b05ccf4d335d"/>w tym:</text:p>
            <text:p text:style-name="P52"><text:bookmark-start text:name="0eed96ae-4905-4dbf-94a4-a767a11e5242"/><text:bookmark-start text:name="e8402776-c4a6-4d0b-b471-8373f1b2c4a3"/><text:bookmark-end text:name="0eed96ae-4905-4dbf-94a4-a767a11e5242"/><text:bookmark-end text:name="e8402776-c4a6-4d0b-b471-8373f1b2c4a3"/>a) łączna powierzchnia pokoi i kuchni<text:bookmark-start text:name="b6046484-8999-45f0-a5ee-187072825383"/><text:bookmark-end text:name="b6046484-8999-45f0-a5ee-187072825383"/>)<text:bookmark-start text:name="694ec1f8-b4e4-4d97-bbd6-cf1870bcea87"/><text:bookmark-end text:name="694ec1f8-b4e4-4d97-bbd6-cf1870bcea87"/> ……………..……………………………………………………………………</text:p>
            <text:p text:style-name="P53"><text:bookmark-start text:name="5bf6bdc0-fbba-4a0c-a446-c73e694eccfa"/><text:bookmark-start text:name="d9ffbb4c-33b8-4a01-8aba-5fb1151721b4"/><text:bookmark-end text:name="5bf6bdc0-fbba-4a0c-a446-c73e694eccfa"/><text:bookmark-end text:name="d9ffbb4c-33b8-4a01-8aba-5fb1151721b4"/>b) powierzchnia zajmowana przez wnioskodawcę w przypadku najmu albo podnajmu części lokalu.....................................................................................................................................................<text:bookmark-start text:name="9a99e5a9-b71c-401f-81c1-003e57b90dc2"/><text:bookmark-start text:name="397c9a30-9145-4e81-b24a-907c573b96b7"/><text:bookmark-end text:name="9a99e5a9-b71c-401f-81c1-003e57b90dc2"/><text:bookmark-end text:name="397c9a30-9145-4e81-b24a-907c573b96b7"/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bookmark-start text:name="a6a908ea-cb92-42e2-8d18-7966d29b5179"/><text:bookmark-start text:name="b3e070bd-0953-455e-be9c-dc4ea0734654"/><text:bookmark-end text:name="a6a908ea-cb92-42e2-8d18-7966d29b5179"/><text:bookmark-end text:name="b3e070bd-0953-455e-be9c-dc4ea0734654"/>6. Liczba osób niepełnosprawnych:</text:p>
            <text:p text:style-name="P57"><text:bookmark-start text:name="19184fac-ff5d-4ded-a850-15433d1ff6ac"/><text:bookmark-start text:name="1dcc8ae9-3e47-4b12-9021-de3ad51512d7"/><text:bookmark-end text:name="19184fac-ff5d-4ded-a850-15433d1ff6ac"/><text:bookmark-end text:name="1dcc8ae9-3e47-4b12-9021-de3ad51512d7"/>a) liczba osób niepełnosprawnych poruszających się na wózku inwalidzkim:…………..........................................................................................................................</text:p>
            <text:p text:style-name="P58"><text:bookmark-start text:name="f36cc13b-3521-4278-a456-e562dae08874"/><text:bookmark-start text:name="c974a990-334a-457a-9f93-3745b82df341"/><text:bookmark-end text:name="f36cc13b-3521-4278-a456-e562dae08874"/><text:bookmark-end text:name="c974a990-334a-457a-9f93-3745b82df341"/>b) liczba innych osób niepełnosprawnych, których niepełnosprawność wymaga zamieszkiwania</text:p>
            <text:p text:style-name="P59"><text:bookmark-start text:name="7f195ae4-730e-4451-bdf0-ab3a19a31618"/><text:bookmark-start text:name="d0243ef5-155e-4f88-b58f-be9a70f8c182"/><text:bookmark-end text:name="7f195ae4-730e-4451-bdf0-ab3a19a31618"/><text:bookmark-end text:name="d0243ef5-155e-4f88-b58f-be9a70f8c182"/>w oddzielnym pokoju: …………………………………………..……………………………………………………</text:p>
          </table:table-cell>
          <table:covered-table-cell/>
        </table:table-row>
      </table:table>
      <text:p text:style-name="P60"/>
      <text:p text:style-name="P61"><text:bookmark-start text:name="7b9e2e41-3835-409e-ba3c-6335c0f365e2"/><text:bookmark-start text:name="138e35d8-7b73-42ea-afc9-6d2b5ceed157"/><text:bookmark-start text:name="f0420cee-ab58-409e-8c93-f4a2f3e3f93a"/><text:bookmark-start text:name="0582e94c-c8bd-42dd-804d-5164f66eeb75_kop"/><text:bookmark-start text:name="c93da22c-f54a-4735-9c4f-3c4472352ce7"/><text:bookmark-end text:name="7b9e2e41-3835-409e-ba3c-6335c0f365e2"/><text:bookmark-end text:name="138e35d8-7b73-42ea-afc9-6d2b5ceed157"/><text:bookmark-end text:name="f0420cee-ab58-409e-8c93-f4a2f3e3f93a"/><text:bookmark-end text:name="0582e94c-c8bd-42dd-804d-5164f66eeb75_kop"/><text:bookmark-end text:name="c93da22c-f54a-4735-9c4f-3c4472352ce7"/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7. Techniczne wyposażenie zajmowanego lokalu mieszkalnego:</text:p>
            <text:p text:style-name="TableContents"><text:bookmark-start text:name="0a4a6663-067d-4d2c-a362-7e2be4d4e0a9"/><text:bookmark-start text:name="1569b0a4-bc6f-4b40-a777-c53746fa6399"/><text:bookmark-end text:name="0a4a6663-067d-4d2c-a362-7e2be4d4e0a9"/><text:bookmark-end text:name="1569b0a4-bc6f-4b40-a777-c53746fa6399"/>a) sposób ogrzewania lokalu (wyposażenie w centralne ogrzewanie): a) jest b) brak<text:bookmark-start text:name="510d4016-c582-4c07-96f6-ab4bdaca7f9f"/><text:bookmark-end text:name="510d4016-c582-4c07-96f6-ab4bdaca7f9f"/>#)</text:p>
            <text:p text:style-name="TableContents"><text:bookmark-start text:name="0dbe32cf-e220-44fc-bca7-f7f92f96e6bb"/><text:bookmark-start text:name="cda52b81-d3cc-4565-9e00-c68f53fc75ed"/><text:bookmark-end text:name="0dbe32cf-e220-44fc-bca7-f7f92f96e6bb"/><text:bookmark-end text:name="cda52b81-d3cc-4565-9e00-c68f53fc75ed"/>b) sposób przygotowywania ciepłej wody użytkowej (wyposażenie w centralną instalację ciepłej wody): a) jest b) brak<text:bookmark-start text:name="ec6fad1e-c6a7-4c18-ae0f-b3041e7a98b2"/><text:bookmark-end text:name="ec6fad1e-c6a7-4c18-ae0f-b3041e7a98b2"/>#)</text:p>
            <text:p text:style-name="TableContents"><text:bookmark-start text:name="8e388ea7-245d-4c04-8901-187794d87e2e"/><text:bookmark-start text:name="a6f6ad56-273a-45ee-99ce-dde10988052e"/><text:bookmark-end text:name="8e388ea7-245d-4c04-8901-187794d87e2e"/><text:bookmark-end text:name="a6f6ad56-273a-45ee-99ce-dde10988052e"/>c) instalacja gazu przewodowego: a) jest b) brak<text:bookmark-start text:name="0ab1e596-dfec-43cf-83a2-f35e0b15eb8c"/><text:bookmark-end text:name="0ab1e596-dfec-43cf-83a2-f35e0b15eb8c"/><text:s/><text:span text:style-name="T67">#)</text:span><text:bookmark-start text:name="25da7d42-37e6-46bc-b441-01fcc7655e27"/><text:bookmark-start text:name="ad6c7458-2110-4d87-879b-c3180de2d3bf"/><text:bookmark-end text:name="25da7d42-37e6-46bc-b441-01fcc7655e27"/><text:bookmark-end text:name="ad6c7458-2110-4d87-879b-c3180de2d3bf"/></text:p>
          </table:table-cell>
        </table:table-row>
        <table:table-row table:style-name="TableRow68">
          <table:table-cell table:style-name="TableCell69">
            <text:p text:style-name="TableContents"><text:bookmark-start text:name="b84e765b-8498-408f-8997-2fc1bc331d0a"/><text:bookmark-start text:name="820e514a-8c86-48d1-ad07-3c92c7a31262"/><text:bookmark-end text:name="b84e765b-8498-408f-8997-2fc1bc331d0a"/><text:bookmark-end text:name="820e514a-8c86-48d1-ad07-3c92c7a31262"/><text:span text:style-name="T70">8. Liczba osób wchodzących w skład gospodarstwa</text:span><text:span text:style-name="T71"><text:s/></text:span><text:span text:style-name="T72">domowego</text:span><text:bookmark-start text:name="e8b4cc92-6e3c-4857-a79a-9e9e276fb10c"/><text:bookmark-end text:name="e8b4cc92-6e3c-4857-a79a-9e9e276fb10c"/>)<text:bookmark-start text:name="a2cecde0-a70e-499b-9334-97c383ecbaf6"/><text:bookmark-end text:name="a2cecde0-a70e-499b-9334-97c383ecbaf6"/><text:span text:style-name="T73">:</text:span><text:bookmark-start text:name="64b73473-44ad-400f-9e61-725171e6a1fd"/><text:bookmark-end text:name="64b73473-44ad-400f-9e61-725171e6a1fd"/> .......................................................................................................................................</text:p>
            <text:p text:style-name="P74"><text:bookmark-start text:name="1a5eddba-b8c9-4f0e-85fe-b193ec52fe92"/><text:bookmark-start text:name="4b17df78-9ef7-4153-b30f-980877b3d158"/><text:bookmark-end text:name="1a5eddba-b8c9-4f0e-85fe-b193ec52fe92"/><text:bookmark-end text:name="4b17df78-9ef7-4153-b30f-980877b3d158"/></text:p>
            <text:p text:style-name="TableContents"><text:span text:style-name="T75">Łączne dochody członków gospodarstwa</text:span><text:span text:style-name="T76"><text:s/></text:span><text:span text:style-name="T77">domowego:</text:span><text:bookmark-start text:name="9783c83e-85eb-483a-8815-9a100924cf7d"/><text:bookmark-end text:name="9783c83e-85eb-483a-8815-9a100924cf7d"/> </text:p>
            <text:p text:style-name="TableContents"/>
            <text:soft-page-break/>
            <text:p text:style-name="TableContents">...........................................................................................................................................</text:p>
            <text:p text:style-name="TableContents"><text:bookmark-start text:name="71e02429-98bf-4a3b-b38d-088f793a796a"/><text:bookmark-start text:name="d724e5a6-f4f9-4a56-9bbc-012d18011011"/><text:bookmark-end text:name="71e02429-98bf-4a3b-b38d-088f793a796a"/><text:bookmark-end text:name="d724e5a6-f4f9-4a56-9bbc-012d18011011"/>(według deklaracji)<text:bookmark-start text:name="6a727ee5-e411-4d7b-870a-fec3b1b86e54"/><text:bookmark-start text:name="573f2b3b-9d10-4d5f-8e4a-00ab52223955"/><text:bookmark-end text:name="6a727ee5-e411-4d7b-870a-fec3b1b86e54"/><text:bookmark-end text:name="573f2b3b-9d10-4d5f-8e4a-00ab52223955"/></text:p>
          </table:table-cell>
        </table:table-row>
        <table:table-row table:style-name="TableRow78">
          <table:table-cell table:style-name="TableCell79">
            <text:p text:style-name="TableContents"><text:bookmark-start text:name="38907074-33cf-4fde-8144-75404df8d04d"/><text:bookmark-start text:name="9c84f5b7-243f-44fb-94ca-2fd1fe34dcd5"/><text:bookmark-end text:name="38907074-33cf-4fde-8144-75404df8d04d"/><text:bookmark-end text:name="9c84f5b7-243f-44fb-94ca-2fd1fe34dcd5"/><text:soft-page-break/><text:span text:style-name="T80">9. Łączna kwota wydatków na lokal mieszkalny za ostatni miesiąc</text:span><text:bookmark-start text:name="ec73959a-b01b-45d7-a25c-8afa6b4a7f04"/><text:bookmark-end text:name="ec73959a-b01b-45d7-a25c-8afa6b4a7f04"/>)<text:bookmark-start text:name="92dfa8b9-1ba9-4040-b807-bb188a889f3e"/><text:bookmark-end text:name="92dfa8b9-1ba9-4040-b807-bb188a889f3e"/>: .................................................</text:p>
            <text:p text:style-name="TableContents"><text:bookmark-start text:name="a96b6701-ea4a-4f13-93c9-07a2c1d4d5b8"/><text:bookmark-start text:name="245575b2-3b74-4b43-af7c-127647873008"/><text:bookmark-end text:name="a96b6701-ea4a-4f13-93c9-07a2c1d4d5b8"/><text:bookmark-end text:name="245575b2-3b74-4b43-af7c-127647873008"/>(według okazanych dokumentów).</text:p>
          </table:table-cell>
        </table:table-row>
      </table:table>
      <text:p text:style-name="P81"><text:bookmark-start text:name="6aace5a7-1eab-4dfc-8227-ae5f9e5ee7fe"/><text:bookmark-start text:name="89b8852d-8144-4b8d-811a-923bb3a55558"/><text:bookmark-start text:name="7447e535-f64a-4a47-84ed-6ea0bcf14b79"/><text:bookmark-end text:name="6aace5a7-1eab-4dfc-8227-ae5f9e5ee7fe"/><text:bookmark-end text:name="89b8852d-8144-4b8d-811a-923bb3a55558"/><text:bookmark-end text:name="7447e535-f64a-4a47-84ed-6ea0bcf14b79"/></text:p>
      <text:p text:style-name="P82"><text:bookmark-start text:name="5b72afb0-bc73-4c75-94df-dfd8a9d1ad42"/><text:bookmark-start text:name="d34c9e67-09cb-4fcd-a33d-137f3c5ba408"/><text:bookmark-end text:name="5b72afb0-bc73-4c75-94df-dfd8a9d1ad42"/><text:bookmark-end text:name="d34c9e67-09cb-4fcd-a33d-137f3c5ba408"/><text:span text:style-name="T83">Potwierdza zarządca budynku albo inna osoba uprawniona do pobierania należności za lokal mieszkalny </text:span><text:bookmark-start text:name="617e2f0d-d468-478f-9804-0dbde397f311"/><text:bookmark-end text:name="617e2f0d-d468-478f-9804-0dbde397f311"/><text:span text:style-name="T84">pkt 2-5 oraz 7 i 9</text:span><text:bookmark-start text:name="42bb0c80-53a3-4ca5-bec7-32cf7d90bfe5"/><text:bookmark-end text:name="42bb0c80-53a3-4ca5-bec7-32cf7d90bfe5"/><text:span text:style-name="T85"> .</text:span></text:p>
      <text:p text:style-name="P86"><text:bookmark-start text:name="977685a4-087b-4976-b41e-473039194b99"/><text:bookmark-start text:name="de1a7cc5-b95d-4449-8c1c-c3847e2f12f5"/><text:bookmark-end text:name="977685a4-087b-4976-b41e-473039194b99"/><text:bookmark-end text:name="de1a7cc5-b95d-4449-8c1c-c3847e2f12f5"/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bookmark-start text:name="802280c9-0eba-437b-b450-39ea4b8db9e9"/><text:bookmark-start text:name="d5a1c47a-6fa4-475b-98e7-abe20edb07f1"/><text:bookmark-start text:name="f31d2f24-56ee-4f0f-aed1-920339ace7a8"/><text:bookmark-end text:name="802280c9-0eba-437b-b450-39ea4b8db9e9"/><text:bookmark-end text:name="d5a1c47a-6fa4-475b-98e7-abe20edb07f1"/><text:bookmark-end text:name="f31d2f24-56ee-4f0f-aed1-920339ace7a8"/></text:p>
          </table:table-cell>
          <table:table-cell table:style-name="TableCell93">
            <text:p text:style-name="P94"><text:bookmark-start text:name="f10c5d05-5642-4c4e-b824-b7856d3e45ae"/><text:bookmark-end text:name="f10c5d05-5642-4c4e-b824-b7856d3e45ae"/> </text:p>
            <text:p text:style-name="P95"><text:bookmark-start text:name="b3cbe7f0-b904-4c66-82fd-c8d718c7690d"/><text:bookmark-end text:name="b3cbe7f0-b904-4c66-82fd-c8d718c7690d"/>..........................................................................</text:p>
            <text:p text:style-name="P96"><text:bookmark-start text:name="659ad521-7649-4ae4-b961-ffba99a4f23f"/><text:bookmark-start text:name="5c74bb63-7f39-42da-85f2-83eb937449ad"/><text:bookmark-end text:name="659ad521-7649-4ae4-b961-ffba99a4f23f"/><text:bookmark-end text:name="5c74bb63-7f39-42da-85f2-83eb937449ad"/>(podpis zarządcy albo innej osoby uprawnionej do pobierania należności za lokal mieszkalny)<text:bookmark-start text:name="866ad14f-7138-450b-93a8-4c5fb3091205"/><text:bookmark-end text:name="866ad14f-7138-450b-93a8-4c5fb3091205"/></text:p>
            <text:p text:style-name="P97"><text:bookmark-start text:name="908f4e6d-c293-4fff-a786-8940ea28e992"/><text:bookmark-end text:name="908f4e6d-c293-4fff-a786-8940ea28e992"/> </text:p>
            <text:p text:style-name="P98"><text:bookmark-start text:name="9fc18655-1472-46ec-a52f-0b355a0c8b1f"/><text:bookmark-end text:name="9fc18655-1472-46ec-a52f-0b355a0c8b1f"/> <text:bookmark-start text:name="4540c5f8-c4f4-4351-96ab-a2af1a1e8f54"/><text:bookmark-start text:name="7013daf4-1818-4687-8cce-e4bf8df815d9"/><text:bookmark-end text:name="4540c5f8-c4f4-4351-96ab-a2af1a1e8f54"/><text:bookmark-end text:name="7013daf4-1818-4687-8cce-e4bf8df815d9"/></text:p>
          </table:table-cell>
        </table:table-row>
        <table:table-row table:style-name="TableRow99">
          <table:table-cell table:style-name="TableCell100">
            <text:p text:style-name="P101"><text:bookmark-start text:name="afd5eb92-8e22-42e8-88a2-3794668a6b36"/><text:bookmark-end text:name="afd5eb92-8e22-42e8-88a2-3794668a6b36"/>....................................................</text:p>
            <text:p text:style-name="P102"><text:bookmark-start text:name="3503fe86-ff5f-4416-a445-cbe163810f50"/><text:bookmark-start text:name="8d453fc3-1f2c-4820-9761-a8834d4ffc09"/><text:bookmark-end text:name="3503fe86-ff5f-4416-a445-cbe163810f50"/><text:bookmark-end text:name="8d453fc3-1f2c-4820-9761-a8834d4ffc09"/>(podpis przyjmującego)<text:bookmark-start text:name="e14809e3-1f0f-4447-b6f3-ad42d92971c9"/><text:bookmark-end text:name="e14809e3-1f0f-4447-b6f3-ad42d92971c9"/></text:p>
          </table:table-cell>
          <table:table-cell table:style-name="TableCell103">
            <text:p text:style-name="P104"><text:bookmark-start text:name="3ef25dee-9593-4688-8759-ef059b6f78ec"/><text:bookmark-start text:name="a0d1454f-d470-4308-97eb-b110859a11d5"/><text:bookmark-end text:name="3ef25dee-9593-4688-8759-ef059b6f78ec"/><text:bookmark-end text:name="a0d1454f-d470-4308-97eb-b110859a11d5"/>.......................................................</text:p>
            <text:p text:style-name="P105"><text:bookmark-start text:name="7dcea74e-9829-49fd-9d72-63efb2a72058"/><text:bookmark-start text:name="b376f935-c545-4174-818c-08ad853e0a12"/><text:bookmark-end text:name="7dcea74e-9829-49fd-9d72-63efb2a72058"/><text:bookmark-end text:name="b376f935-c545-4174-818c-08ad853e0a12"/>(podpis wnioskodawcy)</text:p>
          </table:table-cell>
        </table:table-row>
      </table:table>
      <text:p text:style-name="P106"/>
      <text:p text:style-name="P107"/>
      <text:p text:style-name="P108"><text:bookmark-start text:name="dccd5a36-5c3e-4493-ab35-dc56db83516a"/><text:bookmark-start text:name="33146b92-82bd-458d-bc7c-b0b182f19d62"/><text:bookmark-end text:name="dccd5a36-5c3e-4493-ab35-dc56db83516a"/><text:bookmark-end text:name="33146b92-82bd-458d-bc7c-b0b182f19d62"/><text:span text:style-name="T109">*</text:span><text:bookmark-start text:name="ddec5115-e7f9-4370-a075-eff2dd8bb733"/><text:bookmark-end text:name="ddec5115-e7f9-4370-a075-eff2dd8bb733"/><text:span text:style-name="T110">) Niepotrzebne skreślić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bookmark-start text:name="7592fb22-5fc0-433e-8565-3d175d91d825"/><text:bookmark-end text:name="7592fb22-5fc0-433e-8565-3d175d91d825"/></text:p>
      <text:p text:style-name="P132"/>
      <text:p text:style-name="P133"/>
      <text:soft-page-break/>
      <text:p text:style-name="P134">Załącznik Nr 2 do uchwały Nr XXIV/208/2021</text:p>
      <text:p text:style-name="P135"><text:bookmark-start text:name="f7c9f828-7d0c-46c9-b8fc-383cb394b98d"/><text:bookmark-end text:name="f7c9f828-7d0c-46c9-b8fc-383cb394b98d"/>Rady Gminy Wielgie</text:p>
      <text:p text:style-name="P136"><text:bookmark-start text:name="7c95a535-d2b3-40fe-a7ac-786abe877a74"/><text:bookmark-end text:name="7c95a535-d2b3-40fe-a7ac-786abe877a74"/>z dnia 25 czerwca 2021 r.</text:p>
      <text:p text:style-name="P137"/>
      <text:p text:style-name="P138"/>
      <text:p text:style-name="P139"><text:bookmark-start text:name="59a32056-e2f0-4579-8607-dacc15f8e6cf"/><text:bookmark-start text:name="a13f0e4d-08b8-4799-baf1-b01f6a829ce1"/><text:bookmark-start text:name="18be06a8-2e95-4297-b8c3-ca0df5e5ef9a"/><text:bookmark-end text:name="59a32056-e2f0-4579-8607-dacc15f8e6cf"/><text:bookmark-end text:name="a13f0e4d-08b8-4799-baf1-b01f6a829ce1"/><text:bookmark-end text:name="18be06a8-2e95-4297-b8c3-ca0df5e5ef9a"/>Deklaracja o dochodach gospodarstwa domowego</text:p>
      <text:p text:style-name="P140"/>
      <text:p text:style-name="P141"/>
      <text:p text:style-name="P142"><text:bookmark-start text:name="5e7f0f1f-a18c-4841-af2b-601aa74480d5"/><text:bookmark-end text:name="5e7f0f1f-a18c-4841-af2b-601aa74480d5"/>(miejscowość, data)..........................</text:p>
      <text:p text:style-name="P143"><text:bookmark-start text:name="da13ee84-db18-4f6b-a83e-30a96232cdc2"/><text:bookmark-end text:name="da13ee84-db18-4f6b-a83e-30a96232cdc2"/>.......................................................................</text:p>
      <text:p text:style-name="P144"><text:bookmark-start text:name="8816bcac-ffb1-496a-a21f-849df0960d28"/><text:bookmark-end text:name="8816bcac-ffb1-496a-a21f-849df0960d28"/>(imię i nazwisko wnioskodawcy)</text:p>
      <text:p text:style-name="P145"><text:bookmark-start text:name="b552707f-4377-41db-9153-52f8b768df1a"/><text:bookmark-end text:name="b552707f-4377-41db-9153-52f8b768df1a"/>.......................................................................</text:p>
      <text:p text:style-name="P146"><text:bookmark-start text:name="1b1cbfd6-454a-486d-a099-ac09b4f8f96f"/><text:bookmark-end text:name="1b1cbfd6-454a-486d-a099-ac09b4f8f96f"/>(adres zamieszkania)</text:p>
      <text:p text:style-name="P147"><text:bookmark-start text:name="193a0498-5887-4756-a67d-6b819e3a2d1b"/><text:bookmark-start text:name="4616ab79-e38d-4c78-b6bf-67c74b52ad3a"/><text:bookmark-end text:name="193a0498-5887-4756-a67d-6b819e3a2d1b"/><text:bookmark-end text:name="4616ab79-e38d-4c78-b6bf-67c74b52ad3a"/>Deklaracja o dochodach gospodarstwa domowego za okres</text:p>
      <text:p text:style-name="P148"><text:bookmark-start text:name="6cb5a656-e6ec-4507-b352-c61011978582"/><text:bookmark-end text:name="6cb5a656-e6ec-4507-b352-c61011978582"/>......................................................................................................................................................</text:p>
      <text:p text:style-name="P149"><text:bookmark-start text:name="a33ba3ba-dd95-4f71-828d-357b258b9fbd"/><text:bookmark-end text:name="a33ba3ba-dd95-4f71-828d-357b258b9fbd"/>(pełnych trzech miesięcy poprzedzających datę złożenia wniosku)</text:p>
      <text:p text:style-name="P150"><text:bookmark-start text:name="58079323-71d3-49c4-8d23-45b7cce47cef"/><text:bookmark-end text:name="58079323-71d3-49c4-8d23-45b7cce47cef"/>Oświadczam, że moje gospodarstwo domowe składa się z następujących osób:</text:p>
      <text:p text:style-name="P151"><text:bookmark-start text:name="ea301a63-2293-4040-9abc-81e87daab293"/><text:bookmark-end text:name="ea301a63-2293-4040-9abc-81e87daab293"/>1. Imię i nazwisko............................................................................................. - wnioskodawca,</text:p>
      <text:p text:style-name="P152"><text:bookmark-start text:name="8fa85548-f644-4fed-8588-c5c14542e057"/><text:bookmark-end text:name="8fa85548-f644-4fed-8588-c5c14542e057"/>data urodzenia...........................................................................................................................;</text:p>
      <text:p text:style-name="P153"><text:bookmark-start text:name="ced8b3c3-3559-459c-92a1-6298b69bf2d7"/><text:bookmark-end text:name="ced8b3c3-3559-459c-92a1-6298b69bf2d7"/>2. Imię i nazwisko........................................................................................................................,</text:p>
      <text:p text:style-name="P154"><text:bookmark-start text:name="045df935-81b8-418b-9385-29d93a45d6e4"/><text:bookmark-end text:name="045df935-81b8-418b-9385-29d93a45d6e4"/>data urodzenia ......................., stopień pokrewieństwa ............................................................;</text:p>
      <text:p text:style-name="P155"><text:bookmark-start text:name="7f9aaefe-c571-4a0c-81ea-e84888cdec61"/><text:bookmark-end text:name="7f9aaefe-c571-4a0c-81ea-e84888cdec61"/>3. Imię i nazwisko .......................................................................................................................,</text:p>
      <text:p text:style-name="P156"><text:bookmark-start text:name="be81cd55-d2d0-443d-be5f-3890e5202113"/><text:bookmark-end text:name="be81cd55-d2d0-443d-be5f-3890e5202113"/>data urodzenia ......................., stopień pokrewieństwa ............................................................;</text:p>
      <text:p text:style-name="P157"><text:bookmark-start text:name="07f37624-19a1-4172-9a5b-e2cdd092835f"/><text:bookmark-end text:name="07f37624-19a1-4172-9a5b-e2cdd092835f"/>4. Imię i nazwisko........................................................................................................................,</text:p>
      <text:p text:style-name="P158"><text:bookmark-start text:name="0853b73d-2538-4a5f-9ca9-40a0316252e4"/><text:bookmark-end text:name="0853b73d-2538-4a5f-9ca9-40a0316252e4"/>data urodzenia ......................., stopień pokrewieństwa ............................................................;</text:p>
      <text:p text:style-name="P159"><text:bookmark-start text:name="45679835-55de-42ac-bcdb-d7d565ca6f73"/><text:bookmark-end text:name="45679835-55de-42ac-bcdb-d7d565ca6f73"/>5. Imię i nazwisko........................................................................................................................,</text:p>
      <text:p text:style-name="P160"><text:bookmark-start text:name="858de2f6-c04d-4af4-b8e3-e33e1a2898f0"/><text:bookmark-end text:name="858de2f6-c04d-4af4-b8e3-e33e1a2898f0"/>data urodzenia ......................., stopień pokrewieństwa ............................................................;</text:p>
      <text:p text:style-name="P161"><text:bookmark-start text:name="b591a04d-a17b-425a-8da6-fd75d62c0d54"/><text:bookmark-end text:name="b591a04d-a17b-425a-8da6-fd75d62c0d54"/>6. Imię i nazwisko........................................................................................................................,</text:p>
      <text:p text:style-name="P162"><text:bookmark-start text:name="df6b8dff-123c-4876-a3d3-1f43dc511e5f"/><text:bookmark-end text:name="df6b8dff-123c-4876-a3d3-1f43dc511e5f"/>data urodzenia ......................., stopień pokrewieństwa ............................................................;</text:p>
      <text:p text:style-name="P163"><text:bookmark-start text:name="26db02f1-9765-4287-8926-1e85bb35deb0"/><text:bookmark-end text:name="26db02f1-9765-4287-8926-1e85bb35deb0"/>7. Imię i nazwisko........................................................................................................................,</text:p>
      <text:p text:style-name="P164"><text:bookmark-start text:name="9a8a255d-e82e-4ccc-bb29-e2f18714951c"/><text:bookmark-end text:name="9a8a255d-e82e-4ccc-bb29-e2f18714951c"/>data urodzenia ......................., stopień pokrewieństwa ............................................................<text:bookmark-start text:name="439c1332-0251-4e74-8340-44341c851e86"/><text:bookmark-end text:name="439c1332-0251-4e74-8340-44341c851e86"/> </text:p>
      <text:p text:style-name="P165"><text:bookmark-start text:name="bb4a9fad-4000-4401-b4dd-d8b27a1460d3"/><text:bookmark-end text:name="bb4a9fad-4000-4401-b4dd-d8b27a1460d3"/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Oświadczam, że w podanym wyżej okresie dochody moje i wymienionych wyżej kolejno członków mojego gospodarstwa domowego wyniosły:<text:bookmark-start text:name="08212348-5ece-42a1-9564-bc6c4a027d2a"/><text:bookmark-start text:name="93dfe1f1-8883-466d-95bd-0f3c1e905813"/><text:bookmark-end text:name="08212348-5ece-42a1-9564-bc6c4a027d2a"/><text:bookmark-end text:name="93dfe1f1-8883-466d-95bd-0f3c1e905813"/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bookmark-start text:name="48026876-60cf-4eb6-ac55-c476f953ee60"/><text:bookmark-start text:name="f12dabf3-02dc-44b3-bb6e-082a164ddc32"/><text:bookmark-end text:name="48026876-60cf-4eb6-ac55-c476f953ee60"/><text:bookmark-end text:name="f12dabf3-02dc-44b3-bb6e-082a164ddc32"/> </text:p>
            <text:p text:style-name="P192"><text:bookmark-start text:name="610365ea-eb7f-4009-8ac4-ac6f6a38ec31"/><text:bookmark-start text:name="e097bd33-b945-47dd-9983-a9f00ec4eeb0"/><text:bookmark-end text:name="610365ea-eb7f-4009-8ac4-ac6f6a38ec31"/><text:bookmark-end text:name="e097bd33-b945-47dd-9983-a9f00ec4eeb0"/><text:span text:style-name="T193">Lp.</text:span><text:bookmark-start text:name="4b20c002-edd3-42f9-8be8-7cbbd029f7ac"/><text:bookmark-start text:name="9228e98a-5c68-4719-8def-da86c4d3be4b"/><text:bookmark-end text:name="4b20c002-edd3-42f9-8be8-7cbbd029f7ac"/><text:bookmark-end text:name="9228e98a-5c68-4719-8def-da86c4d3be4b"/></text:p>
          </table:table-cell>
          <table:table-cell table:style-name="TableCell194">
            <text:p text:style-name="TableContents"><text:bookmark-start text:name="c478dc69-500a-466f-9483-1baf8c2d116b"/><text:bookmark-end text:name="c478dc69-500a-466f-9483-1baf8c2d116b"/> </text:p>
            <text:p text:style-name="P195"><text:bookmark-start text:name="7cb06a80-e1c3-4852-a682-8f092c2aeb34"/><text:bookmark-start text:name="f6a2b290-e9c2-4d07-9d22-60a2bca9216c"/><text:bookmark-end text:name="7cb06a80-e1c3-4852-a682-8f092c2aeb34"/><text:bookmark-end text:name="f6a2b290-e9c2-4d07-9d22-60a2bca9216c"/><text:span text:style-name="T196">Miejsce pracy lub nauki</text:span><text:bookmark-start text:name="3d24b11e-5646-4717-a844-77685d70f3f6"/><text:bookmark-start text:name="099ffb3f-b966-4f5e-8e48-e11d4a8e920b"/><text:bookmark-end text:name="3d24b11e-5646-4717-a844-77685d70f3f6"/><text:bookmark-end text:name="099ffb3f-b966-4f5e-8e48-e11d4a8e920b"/><text:span text:style-name="T197"><text:s/></text:span></text:p>
          </table:table-cell>
          <table:table-cell table:style-name="TableCell198">
            <text:p text:style-name="TableContents"><text:bookmark-start text:name="8bf1a91a-9edf-43d8-9326-d82e6abfb989"/><text:bookmark-end text:name="8bf1a91a-9edf-43d8-9326-d82e6abfb989"/> </text:p>
            <text:p text:style-name="P199"><text:bookmark-start text:name="dbcbe9e7-ba14-4a98-8736-c07ba59d0c4a"/><text:bookmark-start text:name="52842dcf-94cb-47ea-8bb6-7274b6509a3b"/><text:bookmark-end text:name="dbcbe9e7-ba14-4a98-8736-c07ba59d0c4a"/><text:bookmark-end text:name="52842dcf-94cb-47ea-8bb6-7274b6509a3b"/>Źródła dochodu<text:bookmark-start text:name="342f52d2-d2be-4d7a-8b68-6e45290a44fd"/><text:bookmark-end text:name="342f52d2-d2be-4d7a-8b68-6e45290a44fd"/></text:p>
          </table:table-cell>
          <table:table-cell table:style-name="TableCell200">
            <text:p text:style-name="TableContents"><text:bookmark-start text:name="86572424-4faf-433f-bca1-b059ebfe25dc"/><text:bookmark-end text:name="86572424-4faf-433f-bca1-b059ebfe25dc"/> </text:p>
            <text:p text:style-name="P201"><text:bookmark-start text:name="73b73d93-100d-478f-aec3-1fa486abf7ae"/><text:bookmark-start text:name="c98c1e4d-0b5e-4a90-8359-dbc7ec197d2f"/><text:bookmark-end text:name="73b73d93-100d-478f-aec3-1fa486abf7ae"/><text:bookmark-end text:name="c98c1e4d-0b5e-4a90-8359-dbc7ec197d2f"/>Wysokość dochodu w zł<text:bookmark-start text:name="42924e65-5494-4114-befc-177361dbb7fa"/><text:bookmark-start text:name="7edcafad-a52f-46b7-acc2-2648a00bfcf6"/><text:bookmark-end text:name="42924e65-5494-4114-befc-177361dbb7fa"/><text:bookmark-end text:name="7edcafad-a52f-46b7-acc2-2648a00bfcf6"/></text:p>
          </table:table-cell>
        </table:table-row>
        <table:table-row table:style-name="TableRow202">
          <table:table-cell table:style-name="TableCell203">
            <text:p text:style-name="P204"><text:bookmark-start text:name="26003b0b-dcba-4e13-bb39-05f87152f488"/><text:bookmark-end text:name="26003b0b-dcba-4e13-bb39-05f87152f488"/>1.<text:bookmark-start text:name="e01d6bd5-2e2a-41db-b631-25444f85b69d"/><text:bookmark-end text:name="e01d6bd5-2e2a-41db-b631-25444f85b69d"/></text:p>
          </table:table-cell>
          <table:table-cell table:style-name="TableCell205">
            <text:p text:style-name="P206"><text:bookmark-start text:name="f058f4d0-5d70-4f37-8cc1-52f6039f24a4"/><text:bookmark-start text:name="dacfc771-4751-4b1a-a888-72ed1cf7fe1d"/><text:bookmark-end text:name="f058f4d0-5d70-4f37-8cc1-52f6039f24a4"/><text:bookmark-end text:name="dacfc771-4751-4b1a-a888-72ed1cf7fe1d"/></text:p>
            <text:p text:style-name="P207"/>
          </table:table-cell>
          <table:table-cell table:style-name="TableCell208">
            <text:p text:style-name="P209"><text:bookmark-start text:name="6eae825e-362d-4045-8ae5-b3f3b87c6cae"/><text:bookmark-start text:name="08863f98-104f-4b01-a365-dfc68495eb49"/><text:bookmark-end text:name="6eae825e-362d-4045-8ae5-b3f3b87c6cae"/><text:bookmark-end text:name="08863f98-104f-4b01-a365-dfc68495eb49"/></text:p>
          </table:table-cell>
          <table:table-cell table:style-name="TableCell210">
            <text:p text:style-name="P211"><text:bookmark-start text:name="7d4bc34e-57b3-4420-8654-4df74c481f03"/><text:bookmark-start text:name="452bf1be-f263-417f-9c1c-d7fa1020571f"/><text:bookmark-start text:name="178659b8-91c7-4bba-a3ae-66b02cfb8aff"/><text:bookmark-end text:name="7d4bc34e-57b3-4420-8654-4df74c481f03"/><text:bookmark-end text:name="452bf1be-f263-417f-9c1c-d7fa1020571f"/><text:bookmark-end text:name="178659b8-91c7-4bba-a3ae-66b02cfb8aff"/></text:p>
          </table:table-cell>
        </table:table-row>
        <table:table-row table:style-name="TableRow212">
          <table:table-cell table:style-name="TableCell213">
            <text:p text:style-name="P214"><text:bookmark-start text:name="fd674565-24d1-45d5-928a-8dfd228610e4"/><text:bookmark-end text:name="fd674565-24d1-45d5-928a-8dfd228610e4"/>2.<text:bookmark-start text:name="21e5d37f-c48e-404c-8378-fa4cb48aed5d"/><text:bookmark-end text:name="21e5d37f-c48e-404c-8378-fa4cb48aed5d"/></text:p>
          </table:table-cell>
          <table:table-cell table:style-name="TableCell215">
            <text:p text:style-name="P216"><text:bookmark-start text:name="ce5e69f2-7e18-469c-9fe5-35439531ded5"/><text:bookmark-start text:name="3fb5a38a-fec9-471a-be26-690e965feec7"/><text:bookmark-end text:name="ce5e69f2-7e18-469c-9fe5-35439531ded5"/><text:bookmark-end text:name="3fb5a38a-fec9-471a-be26-690e965feec7"/></text:p>
            <text:p text:style-name="P217"/>
          </table:table-cell>
          <table:table-cell table:style-name="TableCell218">
            <text:p text:style-name="P219"><text:bookmark-start text:name="bb7714e3-98dd-4836-a5a3-69f1f88cee04"/><text:bookmark-start text:name="735a9b96-23e1-48b7-99ae-5e5e783bee4a"/><text:bookmark-end text:name="bb7714e3-98dd-4836-a5a3-69f1f88cee04"/><text:bookmark-end text:name="735a9b96-23e1-48b7-99ae-5e5e783bee4a"/></text:p>
          </table:table-cell>
          <table:table-cell table:style-name="TableCell220">
            <text:p text:style-name="P221"><text:bookmark-start text:name="e2271cb6-e874-426a-a0d1-222577832602"/><text:bookmark-start text:name="03e8c03c-0917-4497-afda-5ab7c6a6ad53"/><text:bookmark-start text:name="2e994336-f48d-4b48-86f3-1b0afce17fe4"/><text:bookmark-end text:name="e2271cb6-e874-426a-a0d1-222577832602"/><text:bookmark-end text:name="03e8c03c-0917-4497-afda-5ab7c6a6ad53"/><text:bookmark-end text:name="2e994336-f48d-4b48-86f3-1b0afce17fe4"/></text:p>
          </table:table-cell>
        </table:table-row>
        <table:table-row table:style-name="TableRow222">
          <table:table-cell table:style-name="TableCell223">
            <text:p text:style-name="P224"><text:bookmark-start text:name="58f3ce70-f670-4e44-a561-7ad84ea81a63"/><text:bookmark-end text:name="58f3ce70-f670-4e44-a561-7ad84ea81a63"/>3.<text:bookmark-start text:name="4321bd5f-00a6-44f6-b376-4ae3804fdf30"/><text:bookmark-end text:name="4321bd5f-00a6-44f6-b376-4ae3804fdf30"/></text:p>
          </table:table-cell>
          <table:table-cell table:style-name="TableCell225">
            <text:p text:style-name="P226"><text:bookmark-start text:name="09caa60b-c719-4826-a375-c5f91ca552ee"/><text:bookmark-start text:name="0e17cf9e-dc80-4f04-aed2-fedc7c9cf739"/><text:bookmark-end text:name="09caa60b-c719-4826-a375-c5f91ca552ee"/><text:bookmark-end text:name="0e17cf9e-dc80-4f04-aed2-fedc7c9cf739"/></text:p>
            <text:p text:style-name="P227"/>
          </table:table-cell>
          <table:table-cell table:style-name="TableCell228">
            <text:p text:style-name="P229"><text:bookmark-start text:name="e4a9bdee-3009-468e-9c1b-6ad8198c1ecd"/><text:bookmark-start text:name="40d8a5fd-c350-4ab6-9b6b-adaa085a08b0"/><text:bookmark-end text:name="e4a9bdee-3009-468e-9c1b-6ad8198c1ecd"/><text:bookmark-end text:name="40d8a5fd-c350-4ab6-9b6b-adaa085a08b0"/></text:p>
          </table:table-cell>
          <table:table-cell table:style-name="TableCell230">
            <text:p text:style-name="P231"><text:bookmark-start text:name="37d78cf2-201e-43ea-abf5-d142ac155a7c"/><text:bookmark-start text:name="43b7fb6f-e0db-476b-8927-43be9e2c435b"/><text:bookmark-start text:name="5518494e-9425-48fb-bc0e-fed6a627922a"/><text:bookmark-end text:name="37d78cf2-201e-43ea-abf5-d142ac155a7c"/><text:bookmark-end text:name="43b7fb6f-e0db-476b-8927-43be9e2c435b"/><text:bookmark-end text:name="5518494e-9425-48fb-bc0e-fed6a627922a"/></text:p>
          </table:table-cell>
        </table:table-row>
        <table:table-row table:style-name="TableRow232">
          <table:table-cell table:style-name="TableCell233">
            <text:p text:style-name="P234"><text:bookmark-start text:name="cb6f12ed-e339-4abb-b32f-3f809b345299"/><text:bookmark-end text:name="cb6f12ed-e339-4abb-b32f-3f809b345299"/>4.<text:bookmark-start text:name="00b70041-c545-47ea-8461-2ee653d9feec"/><text:bookmark-end text:name="00b70041-c545-47ea-8461-2ee653d9feec"/></text:p>
          </table:table-cell>
          <table:table-cell table:style-name="TableCell235">
            <text:p text:style-name="P236"><text:bookmark-start text:name="fda76430-3ebd-41f8-8cb9-567ea3ba5c9e"/><text:bookmark-start text:name="7adcc4de-2eb8-4a72-be54-a1dd73e2c77c"/><text:bookmark-end text:name="fda76430-3ebd-41f8-8cb9-567ea3ba5c9e"/><text:bookmark-end text:name="7adcc4de-2eb8-4a72-be54-a1dd73e2c77c"/></text:p>
            <text:p text:style-name="P237"/>
          </table:table-cell>
          <table:table-cell table:style-name="TableCell238">
            <text:p text:style-name="P239"><text:bookmark-start text:name="1507a21d-78d0-4a3c-babe-a4f36b6efda4"/><text:bookmark-start text:name="087f12dd-f557-4454-beea-a50484f28283"/><text:bookmark-end text:name="1507a21d-78d0-4a3c-babe-a4f36b6efda4"/><text:bookmark-end text:name="087f12dd-f557-4454-beea-a50484f28283"/></text:p>
          </table:table-cell>
          <table:table-cell table:style-name="TableCell240">
            <text:p text:style-name="P241"><text:bookmark-start text:name="ccee59a5-069a-40d8-9bcc-95fb607e6f63"/><text:bookmark-start text:name="df27850a-19c8-4bc3-a5a7-db6af170dd8b"/><text:bookmark-start text:name="599a22d9-d849-4009-ab23-a354de5774a6"/><text:bookmark-end text:name="ccee59a5-069a-40d8-9bcc-95fb607e6f63"/><text:bookmark-end text:name="df27850a-19c8-4bc3-a5a7-db6af170dd8b"/><text:bookmark-end text:name="599a22d9-d849-4009-ab23-a354de5774a6"/></text:p>
          </table:table-cell>
        </table:table-row>
        <table:table-row table:style-name="TableRow242">
          <table:table-cell table:style-name="TableCell243">
            <text:p text:style-name="P244"><text:bookmark-start text:name="c82d6172-231d-4030-9d0e-f86c44103d0e"/><text:bookmark-end text:name="c82d6172-231d-4030-9d0e-f86c44103d0e"/>5.<text:bookmark-start text:name="ac5ffc9f-5953-4c76-b64f-859edcd4a82c"/><text:bookmark-end text:name="ac5ffc9f-5953-4c76-b64f-859edcd4a82c"/></text:p>
          </table:table-cell>
          <table:table-cell table:style-name="TableCell245">
            <text:p text:style-name="P246"><text:bookmark-start text:name="85b880c0-b3db-4b66-98c5-30a99bd1bdb4"/><text:bookmark-start text:name="c460af7b-1491-46ca-a034-141d749d132f"/><text:bookmark-end text:name="85b880c0-b3db-4b66-98c5-30a99bd1bdb4"/><text:bookmark-end text:name="c460af7b-1491-46ca-a034-141d749d132f"/></text:p>
            <text:p text:style-name="P247"/>
          </table:table-cell>
          <table:table-cell table:style-name="TableCell248">
            <text:p text:style-name="P249"><text:bookmark-start text:name="c0b62b64-6446-4baa-85ef-ec043ecc3902"/><text:bookmark-start text:name="55ea9c7b-8359-4c4b-be67-f1250f0aa8fa"/><text:bookmark-end text:name="c0b62b64-6446-4baa-85ef-ec043ecc3902"/><text:bookmark-end text:name="55ea9c7b-8359-4c4b-be67-f1250f0aa8fa"/></text:p>
          </table:table-cell>
          <table:table-cell table:style-name="TableCell250">
            <text:p text:style-name="P251"><text:bookmark-start text:name="01ae7493-6098-438d-91f8-653ad00f58ee"/><text:bookmark-start text:name="fef0c33c-2b20-4774-8079-c0657facd7af"/><text:bookmark-start text:name="71278d4d-4c17-4d08-9e66-cad72ab7e1fa"/><text:bookmark-end text:name="01ae7493-6098-438d-91f8-653ad00f58ee"/><text:bookmark-end text:name="fef0c33c-2b20-4774-8079-c0657facd7af"/><text:bookmark-end text:name="71278d4d-4c17-4d08-9e66-cad72ab7e1fa"/></text:p>
          </table:table-cell>
        </table:table-row>
        <table:table-row table:style-name="TableRow252">
          <table:table-cell table:style-name="TableCell253">
            <text:p text:style-name="P254"><text:bookmark-start text:name="1e113e0d-e942-4e10-8fb3-d3cbf6ca626c"/><text:bookmark-end text:name="1e113e0d-e942-4e10-8fb3-d3cbf6ca626c"/>6.<text:bookmark-start text:name="17f58ae6-1d26-49d9-82cf-3a81c68618dd"/><text:bookmark-end text:name="17f58ae6-1d26-49d9-82cf-3a81c68618dd"/></text:p>
          </table:table-cell>
          <table:table-cell table:style-name="TableCell255">
            <text:p text:style-name="P256"><text:bookmark-start text:name="e51a8b3a-6f08-492b-ba33-62473996e950"/><text:bookmark-start text:name="f15b57c0-355b-4a36-9838-7af0d27cdd67"/><text:bookmark-end text:name="e51a8b3a-6f08-492b-ba33-62473996e950"/><text:bookmark-end text:name="f15b57c0-355b-4a36-9838-7af0d27cdd67"/></text:p>
            <text:p text:style-name="P257"/>
          </table:table-cell>
          <table:table-cell table:style-name="TableCell258">
            <text:p text:style-name="P259"><text:bookmark-start text:name="e0a89f9e-a8d8-4cfb-ad7b-dc591d6f91ee"/><text:bookmark-start text:name="6082dd3b-5261-462d-b65b-df429552c235"/><text:bookmark-end text:name="e0a89f9e-a8d8-4cfb-ad7b-dc591d6f91ee"/><text:bookmark-end text:name="6082dd3b-5261-462d-b65b-df429552c235"/></text:p>
          </table:table-cell>
          <table:table-cell table:style-name="TableCell260">
            <text:p text:style-name="P261"><text:bookmark-start text:name="de8e33ce-8def-4baa-ae5b-9d0ee378ab99"/><text:bookmark-start text:name="56f7d12c-9a5f-438d-ac0e-8c8e2940460b"/><text:bookmark-start text:name="9799d9c0-b0df-4d79-bd38-6b76cdd954fe"/><text:bookmark-end text:name="de8e33ce-8def-4baa-ae5b-9d0ee378ab99"/><text:bookmark-end text:name="56f7d12c-9a5f-438d-ac0e-8c8e2940460b"/><text:bookmark-end text:name="9799d9c0-b0df-4d79-bd38-6b76cdd954fe"/></text:p>
          </table:table-cell>
        </table:table-row>
        <table:table-row table:style-name="TableRow262">
          <table:table-cell table:style-name="TableCell263">
            <text:p text:style-name="P264"><text:bookmark-start text:name="0a92eb7c-11e8-4fbf-beda-b224167b9b53"/><text:bookmark-end text:name="0a92eb7c-11e8-4fbf-beda-b224167b9b53"/>7.<text:bookmark-start text:name="0350cd8b-eb35-49ba-b1f7-429bfb790e28"/><text:bookmark-end text:name="0350cd8b-eb35-49ba-b1f7-429bfb790e28"/></text:p>
          </table:table-cell>
          <table:table-cell table:style-name="TableCell265">
            <text:p text:style-name="P266"><text:bookmark-start text:name="be83967b-853d-4233-9e7a-e7a839660f6a"/><text:bookmark-start text:name="14ee4646-4b7f-42ce-8683-f68a15dbc8f2"/><text:bookmark-end text:name="be83967b-853d-4233-9e7a-e7a839660f6a"/><text:bookmark-end text:name="14ee4646-4b7f-42ce-8683-f68a15dbc8f2"/></text:p>
            <text:p text:style-name="P267"/>
          </table:table-cell>
          <table:table-cell table:style-name="TableCell268">
            <text:p text:style-name="P269"><text:bookmark-start text:name="38071618-1b48-48cd-808e-5fd525c656eb"/><text:bookmark-start text:name="5b3540e0-2083-43ca-a720-64af2d708219"/><text:bookmark-end text:name="38071618-1b48-48cd-808e-5fd525c656eb"/><text:bookmark-end text:name="5b3540e0-2083-43ca-a720-64af2d708219"/></text:p>
          </table:table-cell>
          <table:table-cell table:style-name="TableCell270">
            <text:p text:style-name="P271"><text:bookmark-start text:name="05a87d41-07e5-4448-bada-4576c33cf908"/><text:bookmark-start text:name="234cda0c-e734-49bf-af98-6acaf5a39864"/><text:bookmark-start text:name="c6ea5e73-6e9c-40aa-bab2-143dac0b4881"/><text:bookmark-end text:name="05a87d41-07e5-4448-bada-4576c33cf908"/><text:bookmark-end text:name="234cda0c-e734-49bf-af98-6acaf5a39864"/><text:bookmark-end text:name="c6ea5e73-6e9c-40aa-bab2-143dac0b4881"/></text:p>
          </table:table-cell>
        </table:table-row>
        <table:table-row table:style-name="TableRow272">
          <table:table-cell table:style-name="TableCell273" table:number-columns-spanned="3">
            <text:p text:style-name="TableContents"><text:bookmark-start text:name="70313635-1407-4e39-97e5-db0acdbe5f77"/><text:bookmark-end text:name="70313635-1407-4e39-97e5-db0acdbe5f77"/> </text:p>
            <text:p text:style-name="P274"><text:bookmark-start text:name="fc6f157a-1db1-42a6-a2f5-cd1a160b764e"/><text:bookmark-start text:name="a9fd7ae6-3fdf-4fe6-890f-281cbb91e502"/><text:bookmark-end text:name="fc6f157a-1db1-42a6-a2f5-cd1a160b764e"/><text:bookmark-end text:name="a9fd7ae6-3fdf-4fe6-890f-281cbb91e502"/>Razem dochody gospodarstwa domowego:<text:bookmark-start text:name="851bf6d7-7faa-4242-aebc-6e3d24f5a065"/><text:bookmark-end text:name="851bf6d7-7faa-4242-aebc-6e3d24f5a065"/></text:p>
          </table:table-cell>
          <table:covered-table-cell/>
          <table:covered-table-cell/>
          <table:table-cell table:style-name="TableCell275">
            <text:p text:style-name="P276"><text:bookmark-start text:name="2f484e0c-a68a-4753-9c42-0b3b9afdc3c4"/><text:bookmark-end text:name="2f484e0c-a68a-4753-9c42-0b3b9afdc3c4"/></text:p>
          </table:table-cell>
        </table:table-row>
      </table:table>
      <text:p text:style-name="P277"><text:bookmark-start text:name="b702692b-032d-4daa-a382-1a15f2ff0bd8"/><text:bookmark-end text:name="b702692b-032d-4daa-a382-1a15f2ff0bd8"/>Średni dochód na jednego członka gospodarstwa domowego wynosi ................................. zł, to jest miesięcznie ................................................... zł.</text:p>
      <text:p text:style-name="P278"><text:bookmark-start text:name="27e13a49-b87d-431a-b738-6be4cc07ed30"/><text:bookmark-end text:name="27e13a49-b87d-431a-b738-6be4cc07ed30"/>Jestem świadomy odpowiedzialności karnej za złożenie fałszywego oświadczenia.</text:p>
      <text:p text:style-name="P279"><text:bookmark-start text:name="09ae8116-31a0-4d5c-a16c-9a4a150cfc3c"/><text:bookmark-end text:name="09ae8116-31a0-4d5c-a16c-9a4a150cfc3c"/>Zgodnie z art. 7 ust. 14 ustawy z dnia 21 czerwca 2001 r. o dodatkach mieszkaniowych osoba korzystająca z dodatku mieszkaniowego jest obowiązana przechowywać dokumenty,<text:bookmark-start text:name="352130d3-2b23-4b7f-ad5b-378736f38795"/><text:bookmark-end text:name="352130d3-2b23-4b7f-ad5b-378736f38795"/><text:line-break/>o których mowa w ust. 13 (tj. dokumenty na których podstawie zadeklarowała dochody), przez okres 3 lat od dnia wydania decyzji o przyznaniu tego dodatku.</text:p>
      <text:p text:style-name="P280"/>
      <text:p text:style-name="P281"><text:bookmark-start text:name="4130d5a7-29f0-4ad9-8c62-020c0663361e"/><text:bookmark-end text:name="4130d5a7-29f0-4ad9-8c62-020c0663361e"/>...............................................<text:s/><text:s text:c="65"/>.....................................................</text:p>
      <text:p text:style-name="P282"><text:bookmark-start text:name="aeee5746-2e03-4ef2-ae24-040cb4cfa3a3"/><text:bookmark-end text:name="aeee5746-2e03-4ef2-ae24-040cb4cfa3a3"/>(podpis przyjmującego)<text:s/><text:s text:c="73"/>(podpis wnioskodawcy)</text:p>
      <text:p text:style-name="P283"><text:bookmark-start text:name="4a34eabc-24ba-4544-b8be-4507e5898c81"/><text:bookmark-end text:name="4a34eabc-24ba-4544-b8be-4507e5898c81"/><text:span text:style-name="T284"> </text:span><text:bookmark-start text:name="ed1824fe-7bf3-4179-8cca-8a75e806ff2a"/><text:bookmark-end text:name="ed1824fe-7bf3-4179-8cca-8a75e806ff2a"/><text:span text:style-name="T285">1)</text:span><text:bookmark-start text:name="71b3e1bf-d720-4465-9d8f-4f6904a1d6cc"/><text:bookmark-end text:name="71b3e1bf-d720-4465-9d8f-4f6904a1d6cc"/><text:span text:style-name="T286"> Należy podać liczbę porządkową według osób zamieszczonych przed tabelą</text:span></text:p>
      <text:p text:style-name="P287"><text:bookmark-start text:name="554d4fe0-d185-4008-a0e8-d95d0db904f9"/><text:bookmark-end text:name="554d4fe0-d185-4008-a0e8-d95d0db904f9"/><text:span text:style-name="T288"> </text:span><text:bookmark-start text:name="e975564a-bff9-4237-af7b-0d2103fa9f0e"/><text:bookmark-end text:name="e975564a-bff9-4237-af7b-0d2103fa9f0e"/><text:span text:style-name="T289">2)</text:span><text:bookmark-start text:name="921d0481-0b2a-4173-b24a-48881b98e332"/><text:bookmark-end text:name="921d0481-0b2a-4173-b24a-48881b98e332"/><text:span text:style-name="T290"> Należy wymienić oddzielnie każde źródło docho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uszynska</meta:initial-creator>
    <dc:creator>jszczepankowska</dc:creator>
    <meta:creation-date>2023-04-17T08:38:00Z</meta:creation-date>
    <dc:date>2023-04-17T08:38:00Z</dc:date>
    <meta:template xlink:href="Normal.dotm" xlink:type="simple"/>
    <meta:editing-cycles>2</meta:editing-cycles>
    <meta:editing-duration>PT60S</meta:editing-duration>
    <meta:document-statistic meta:page-count="4" meta:paragraph-count="15" meta:word-count="1091" meta:character-count="7625" meta:row-count="54" meta:non-whitespace-character-count="6549"/>
  </office:meta>
</office:document-meta>
</file>