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0pt" officeooo:rsid="00033e7e" officeooo:paragraph-rsid="0001a174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paragraph-rsid="0001a174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rsid="0000caf0" officeooo:paragraph-rsid="0001a174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0caf0" officeooo:paragraph-rsid="0001a174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33e7e" officeooo:paragraph-rsid="0001a174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0adee" officeooo:paragraph-rsid="0001a174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8ad38" officeooo:paragraph-rsid="0001a174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11f21f" officeooo:paragraph-rsid="0001a174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11f21f" officeooo:paragraph-rsid="0001a17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1f21f" officeooo:paragraph-rsid="0001a174" style:font-size-asian="12pt" style:font-weight-asian="bold" style:font-size-complex="12pt" style:font-weight-complex="bold"/>
    </style:style>
    <style:style style:name="T1" style:family="text">
      <style:text-properties officeooo:rsid="0002af41"/>
    </style:style>
    <style:style style:name="T2" style:family="text">
      <style:text-properties officeooo:rsid="00105d5e"/>
    </style:style>
    <style:style style:name="T3" style:family="text">
      <style:text-properties officeooo:rsid="00240a5d"/>
    </style:style>
    <style:style style:name="T4" style:family="text">
      <style:text-properties officeooo:rsid="001bd239"/>
    </style:style>
    <style:style style:name="T5" style:family="text">
      <style:text-properties officeooo:rsid="00158eb4"/>
    </style:style>
    <style:style style:name="T6" style:family="text">
      <style:text-properties officeooo:rsid="001c40e5"/>
    </style:style>
    <style:style style:name="T7" style:family="text">
      <style:text-properties officeooo:rsid="0013dd8a"/>
    </style:style>
    <style:style style:name="T8" style:family="text">
      <style:text-properties officeooo:rsid="001357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………………………</text:p>
      <text:p text:style-name="P1">(miejscowość i data) <text:s text:c="2"/></text:p>
      <text:p text:style-name="P2"/>
      <text:p text:style-name="P2"/>
      <text:p text:style-name="P9">SKIEROWANIE</text:p>
      <text:p text:style-name="P3"/>
      <text:p text:style-name="P4">Imię <text:span text:style-name="T1">i</text:span> nazwisko: ………………………………………………………………………………………….</text:p>
      <text:p text:style-name="P4">Data urodzenia: …………………………………………………………………………………………...</text:p>
      <text:p text:style-name="P4">Adres zamieszkania: ………………………………………………………………………………………</text:p>
      <text:p text:style-name="P4">Rozpoznanie, <text:span text:style-name="T2">symbol choroby</text:span>: <text:s text:c="2"/>………………………………………………………………………….</text:p>
      <text:p text:style-name="P4">……………………………………………………………………………………………………………..</text:p>
      <text:p text:style-name="P4">……………………………………………………………………………………………………………..</text:p>
      <text:p text:style-name="P4">Ze względu na stan zdrowia w/w osoby konieczne jest zapewnienie jej specjalistycznych usług opiekuńczych<text:span text:style-name="T3"> </text:span>w wymiarze ………….. godzin miesięcznie. <text:span text:style-name="T4">Specjalistyczne usługi opiekuńcze</text:span> <text:span text:style-name="T4">dostosowane są do szczególnych potrzeb osób wymagających pomocy wynikających z rodzaju ich schorzenia lub niepełnosprawności, świadczone przez osoby ze specjalistycznym przygotowaniem zawodowym na podstawie § 2 pkt. 1, pkt. 2, pkt. 4 Rozporządzenia Ministra Polityki Społecznej <text:s text:c="10"/>z dn. 22 września 2005 r. <text:s/>w sprawie specjalistycznych usług opiekuńczych (Dz. U. z 2005 r. Nr 189, poz. 1598 z późn. zm.)</text:span></text:p>
      <text:p text:style-name="P5">Wskazana jest praca z nast<text:span text:style-name="T5">ę</text:span>puj<text:span text:style-name="T5">ą</text:span>cymi <text:span text:style-name="T5">specjalistami………………………………………………………</text:span></text:p>
      <text:p text:style-name="P6">w zakresie specjalistycznych usług opiekuńczych dla osób z zaburzeniami psychicznymi:</text:p>
      <text:p text:style-name="P6">- nazwa usługi………………………………………………….... ilość godzin w miesiącu………….….</text:p>
      <text:p text:style-name="P6"/>
      <text:p text:style-name="P6"/>
      <text:p text:style-name="P7">Zalecenie wydaje się na okres do ………………...…… .</text:p>
      <text:p text:style-name="P5">Zaświadczenie wydaje się <text:span text:style-name="T6">w celu ………………………………………………………………………</text:span></text:p>
      <text:p text:style-name="P5">……………………………………………………………………………………………………………</text:p>
      <text:p text:style-name="P5"/>
      <text:p text:style-name="P10">UWAGI:</text:p>
      <text:p text:style-name="P8">Zlec<text:span text:style-name="T7">one</text:span> specjalistyczn<text:span text:style-name="T7">e</text:span> usług<text:span text:style-name="T7">i</text:span> opiekuńcz<text:span text:style-name="T7">e</text:span> w ramach których prowadzona będzie rehabilitacja fizyczna i usprawnienie zaburzonych funkcji organizmu w zakresie nieobjętym przepisami ustawy z dnia 27 sierpnia 2004 r. <text:span text:style-name="T8">o świadczeniach opieki zdrowotnej finansowanych ze środków publicznych muszą obejmować świadczenia nie gwarantowane z zakresu rehabilitacji leczniczej przez NFZ.</text:span> </text:p>
      <text:p text:style-name="P2"/>
      <text:p text:style-name="P2"/>
      <text:p text:style-name="P2">………………………</text:p>
      <text:p text:style-name="P1">(miejscowość i data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4-03-29T10:38:33.392000000</dc:date>
    <meta:editing-duration>PT8S</meta:editing-duration>
    <meta:editing-cycles>1</meta:editing-cycles>
    <meta:document-statistic meta:table-count="0" meta:image-count="0" meta:object-count="0" meta:page-count="1" meta:paragraph-count="20" meta:word-count="191" meta:character-count="1715" meta:non-whitespace-character-count="1524"/>
  </office:meta>
</office:document-meta>
</file>