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349cm" fo:margin-right="0cm" fo:line-height="115%" fo:text-align="justify" style:justify-single-word="false" fo:text-indent="0cm" style:auto-text-indent="false" style:writing-mode="lr-tb"/>
    </style:style>
    <style:style style:name="P2" style:family="paragraph" style:parent-style-name="List_20_Paragraph">
      <style:paragraph-properties fo:margin-left="1.349cm" fo:margin-right="0cm" fo:line-height="115%" fo:text-align="end" style:justify-single-word="false" fo:text-indent="0cm" style:auto-text-indent="false" style:writing-mode="lr-tb"/>
      <style:text-properties style:font-name="Liberation Serif"/>
    </style:style>
    <style:style style:name="P3" style:family="paragraph" style:parent-style-name="List_20_Paragraph">
      <style:paragraph-properties fo:margin-left="1.349cm" fo:margin-right="0cm" fo:line-height="115%" fo:text-align="justify" style:justify-single-word="false" fo:text-indent="0cm" style:auto-text-indent="false" style:writing-mode="lr-tb"/>
      <style:text-properties style:font-name="Liberation Serif"/>
    </style:style>
    <style:style style:name="P4" style:family="paragraph" style:parent-style-name="List_20_Paragraph">
      <style:paragraph-properties fo:margin-left="1.349cm" fo:margin-right="0cm" fo:line-height="115%" fo:text-align="justify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5" style:family="paragraph" style:parent-style-name="List_20_Paragraph">
      <style:paragraph-properties fo:margin-left="1.349cm" fo:margin-right="0cm" fo:line-height="115%" fo:text-align="end" style:justify-single-word="false" fo:text-indent="0cm" style:auto-text-indent="false" style:writing-mode="lr-tb"/>
      <style:text-properties style:font-name="Liberation Serif" fo:font-size="9pt" style:font-size-asian="9pt" style:font-size-complex="9pt"/>
    </style:style>
    <style:style style:name="P6" style:family="paragraph" style:parent-style-name="List_20_Paragraph">
      <style:paragraph-properties fo:margin-left="1.349cm" fo:margin-right="0cm" fo:line-height="115%" fo:text-align="end" style:justify-single-word="false" fo:text-indent="0cm" style:auto-text-indent="false" style:writing-mode="lr-tb"/>
      <style:text-properties style:font-name="Liberation Serif"/>
    </style:style>
    <style:style style:name="P7" style:family="paragraph" style:parent-style-name="List_20_Paragraph">
      <style:paragraph-properties fo:margin-left="1.349cm" fo:margin-right="0cm" fo:line-height="115%" fo:text-align="center" style:justify-single-word="false" fo:text-indent="0cm" style:auto-text-indent="false" style:writing-mode="lr-tb"/>
      <style:text-properties style:font-name="Liberation Serif" fo:font-weight="bold" style:font-weight-asian="bold" style:font-weight-complex="bold"/>
    </style:style>
    <style:style style:name="P8" style:family="paragraph" style:parent-style-name="List_20_Paragraph">
      <style:paragraph-properties fo:margin-left="1.349cm" fo:margin-right="0cm" fo:line-height="115%" fo:text-align="justify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officeooo:rsid="000139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 do</text:p>
      <text:p text:style-name="P5"><text:s/>Regulaminu Realizacji Programu</text:p>
      <text:p text:style-name="P5"><text:s/>„Asystent Osobisty Osoby z Niepełnosprawnością” dla</text:p>
      <text:p text:style-name="P5"><text:s/>Jednostek Samorządu Terytorialnego</text:p>
      <text:p text:style-name="P5"><text:s/>– edycja 202<text:span text:style-name="T3">6</text:span> w Gminie Wielgie</text:p>
      <text:p text:style-name="P5"><text:s/>realizowanego przez Gminny Ośrodek</text:p>
      <text:p text:style-name="P5"><text:s/>Pomocy Społecznej w Wielgiem. </text:p>
      <text:p text:style-name="P2"/>
      <text:p text:style-name="P2">…………………, dnia…………….. </text:p>
      <text:p text:style-name="P2"/>
      <text:p text:style-name="P7">Oświadczenie Uczestnika Programu „Asystent Osobisty Osoby z niepełnosprawnością” dla Jednostek Samorządu Terytorialnego – edycja 202<text:span text:style-name="T3">6</text:span> o wskazaniu kandydata na osobę realizującą usługę</text:p>
      <text:p text:style-name="P2"/>
      <text:p text:style-name="P4"><text:s/>Ja, niżej podpisany/a Imię i nazwisko</text:p>
      <text:p text:style-name="P4">……………………………………………………………………………………………………………..</text:p>
      <text:p text:style-name="P4">Zamieszkały/a…………………………………………………………………………………………</text:p>
      <text:p text:style-name="P4">Telefon………………………………………………………………………</text:p>
      <text:p text:style-name="P4"/>
      <text:p text:style-name="P1"><text:span text:style-name="T2">Pouczony/ a o odpowiedzialności karnej przewidzianej w art. 233 ustawy z dnia 6 czerwca 1997r. Kodeks Karny- za zeznania nieprawdy lub zatajenie prawdy oświadczam, co następuje: W związku z ubieganiem się o korzystanie z usług w ramach Programu „ </text:span><text:span text:style-name="T1">Asystent Osobisty Osoby z Niepełnosprawnością</text:span><text:span text:style-name="T2"> ” dla Jednostek Samorządu Terytorialnego – edycja 2025 realizowany przez Gminny Ośrodek Pomocy Społecznej w Wielgiem, wskazuję niżej wymienioną osobę do realizacji usługi dla mnie/ </text:span></text:p>
      <text:p text:style-name="P4">Imię i nazwisko………………………………</text:p>
      <text:p text:style-name="P4">Zamieszkały/a………</text:p>
      <text:p text:style-name="P4">Telefon…………………………………………………………………………………………..</text:p>
      <text:p text:style-name="P4"/>
      <text:p text:style-name="P1"><text:span text:style-name="T2">1. Oświadczam, że wskazana przez mnie osoba jest przygotowana do realizacji wobec mnie usługi zgodnie z rozdział V pkt. 8 Programu Ministra Rodziny i Polityki Społecznej „ </text:span><text:span text:style-name="T1">Asystent Osobisty Osoby z Niepełnosprawnością</text:span><text:span text:style-name="T2">” dla Jednostek Samorządu Terytorialnego – edycja 2025 </text:span></text:p>
      <text:p text:style-name="P4">2. Oświadczam, że jestem świadomy/a odpowiedzialności karnej za fałszywe oświadczenia.</text:p>
      <text:p text:style-name="P4"><text:s/>…………………………………………… </text:p>
      <text:p text:style-name="P4">( miejscowość, data) 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Aptos1" style:font-family-asian="Aptos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47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f4761" loext:opacity="100%" style:font-name="Aptos Display" fo:font-family="'Aptos Display'" style:font-family-generic="roman" style:font-pitch="variable" fo:font-size="20pt" style:font-name-asian="0" style:font-family-asian="0" style:font-family-generic-asian="system" style:font-pitch-asian="variable" style:font-size-asian="20pt" style:font-name-complex="0" style:font-family-complex="0" style:font-family-generic-complex="system" style:font-pitch-complex="variable" style:font-size-complex="20pt"/>
    </style:style>
    <style:style style:name="Nagłówek_20_2_20_Znak" style:display-name="Nagłówek 2 Znak" style:family="text">
      <style:text-properties fo:color="#0f4761" loext:opacity="100%" style:font-name="Aptos Display" fo:font-family="'Aptos Display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Nagłówek_20_3_20_Znak" style:display-name="Nagłówek 3 Znak" style:family="text">
      <style:text-properties fo:color="#0f4761" loext:opacity="100%" fo:font-size="14pt" style:font-name-asian="0" style:font-family-asian="0" style:font-family-generic-asian="system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Nagłówek_20_4_20_Znak" style:display-name="Nagłówek 4 Znak" style:family="text">
      <style:text-properties fo:color="#0f4761" loext:opacity="100%" fo:font-style="italic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Nagłówek_20_5_20_Znak" style:display-name="Nagłówek 5 Znak" style:family="text">
      <style:text-properties fo:color="#0f4761" loext:opacity="100%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Nagłówek_20_6_20_Znak" style:display-name="Nagłówek 6 Znak" style:family="text">
      <style:text-properties fo:color="#595959" loext:opacity="100%" fo:font-style="italic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Nagłówek_20_7_20_Znak" style:display-name="Nagłówek 7 Znak" style:family="text">
      <style:text-properties fo:color="#595959" loext:opacity="100%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Nagłówek_20_8_20_Znak" style:display-name="Nagłówek 8 Znak" style:family="text">
      <style:text-properties fo:color="#272727" loext:opacity="100%" fo:font-style="italic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Nagłówek_20_9_20_Znak" style:display-name="Nagłówek 9 Znak" style:family="text">
      <style:text-properties fo:color="#272727" loext:opacity="100%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Aptos Display" fo:font-family="'Aptos Display'" style:font-family-generic="roman" style:font-pitch="variable" fo:font-size="28pt" fo:letter-spacing="-0.018cm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Podtytuł_20_Znak" style:display-name="Podtytuł Znak" style:family="text">
      <style:text-properties fo:color="#595959" loext:opacity="100%" fo:font-size="14pt" fo:letter-spacing="0.026cm" style:font-name-asian="0" style:font-family-asian="0" style:font-family-generic-asian="system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Cytat_20_Znak" style:display-name="Cytat Znak" style:family="tex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0f4761" loext:opacity="100%" fo:letter-spacing="0.009cm" fo:font-weight="bold" style:font-weight-asian="bold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letter-kerning="false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Aptos" fo:font-family="Aptos" style:font-family-generic="roman" style:font-pitch="variable" style:font-name-complex="Aptos1" style:font-family-complex="Apto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7T09:55:56.614000000</dc:date>
    <meta:editing-duration>PT13M17S</meta:editing-duration>
    <meta:editing-cycles>2</meta:editing-cycles>
    <meta:generator>LibreOffice/7.3.0.3$Windows_X86_64 LibreOffice_project/0f246aa12d0eee4a0f7adcefbf7c878fc2238db3</meta:generator>
    <meta:print-date>2026-01-07T09:34:26.859000000</meta:print-date>
    <meta:document-statistic meta:table-count="0" meta:image-count="0" meta:object-count="0" meta:page-count="1" meta:paragraph-count="21" meta:word-count="186" meta:character-count="1556" meta:non-whitespace-character-count="1373"/>
  </office:meta>
</office:document-meta>
</file>